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p de hoek Prins Bernhardlaan en Prinses Margrietlaan, Driebergen-Rijsenburg, Ontheffing plaatsen voorwerpen in verband met renovatieproject voor de periode van 15 januari 2024 tot en met 26 april 2024 (RX2023-00002552, 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p de hoek Prins Bernhardlaan en Prinses Margrietlaan, Driebergen-Rijsenburg, Ontheffing plaatsen voorwerpen in verband met renovatieproject voor de periode van 15 januari 2024 tot en met 26 april 2024 (RX2023-00002552, 2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52</meta:user-defined>
    <meta:user-defined meta:name="DCTERMS.abstract">Op de hoek Prins Bernhardlaan en Prinses Margrietlaan, Driebergen-Rijsenburg,Ontheffing plaatsen voorwerpen in verband met renovatieproject voor de periode van 15 januari 2024 tot en met 26 april 2024 (RX2023-00002552, 2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p de hoek Prins Bernhardlaan en Prinses Margrietlaan, Driebergen-Rijsenburg, Ontheffing plaatsen voorwerpen in verband met renovatieproject voor de periode van 15 januari 2024 tot en met 26 april 2024 (RX2023-00002552, 2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0</meta:user-defined>
    <meta:user-defined meta:name="OVERHEIDop.GmbID/DC.identifier">gmb-2023-472560</meta:user-defined>
    <meta:user-defined meta:name="OVERHEIDop.versieInformatie"/>
  </office:meta>
</office:document-meta>
</file>