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thv nr. 1-9, Verbeekstraat 1 2332C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49452</text:p>
            <text:p text:style-name="common-al">Ingekomen: 06-10-2022 00:00</text:p>
            <text:p text:style-name="common-al">Datum besluit: 31-01-2023</text:p>
            <text:p text:style-name="common-al">Locatie: Verbeekstraat 1 2332CA Leiden</text:p>
            <text:p text:style-name="common-al">Projectomschrijving: kappen 2 bomen thv nr. 1-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94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25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49452</meta:user-defined>
    <meta:user-defined meta:name="DCTERMS.abstract">kappen 2 bomen thv nr. 1-9</meta:user-defined>
    <dc:language>nl</dc:language>
    <meta:user-defined meta:name="OVERHEIDop.locatietype/OVERHEIDop.gebiedsmarkering">Punt</meta:user-defined>
    <meta:user-defined meta:name="DC.title">Verleende omgevingsvergunning, kappen 2 bomen thv nr. 1-9, Verbeekstraat 1 2332CA Leiden</meta:user-defined>
    <meta:user-defined meta:name="DCTERMS.W3CDTF/DCTERMS.available">2023-02-09</meta:user-defined>
    <meta:user-defined meta:name="DCTERMS.W3CDTF/OVERHEIDop.jaargang">2023</meta:user-defined>
    <meta:user-defined meta:name="OVERHEIDop.externeBijlage">LEIDEN_202210_GFO_ZAKEN_794900_7305645_16650642...|exb-2023-5172</meta:user-defined>
    <meta:user-defined meta:name="OVERHEIDop.publicationIssue">47256</meta:user-defined>
    <meta:user-defined meta:name="OVERHEIDop.GmbID/DC.identifier">gmb-2023-47256</meta:user-defined>
    <meta:user-defined meta:name="OVERHEIDop.versieInformatie"/>
  </office:meta>
</office:document-meta>
</file>