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lachthuisstraat 67, 1508 EC Zaandam - het bouwen van 158 appartementen met commerciële ruimte en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222 - het bouwen van 158 appartementen met commerciële ruimte en parkeergarage -  - op de locatie Slachthuisstraat 67, 1508 EC Zaandam</text:p>
            <text:p text:style-name="common-al">Besluit verzonden: 03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255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5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5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222</meta:user-defined>
    <dc:language>nl</dc:language>
    <meta:user-defined meta:name="OVERHEIDop.locatietype/OVERHEIDop.gebiedsmarkering">Punt</meta:user-defined>
    <meta:user-defined meta:name="DC.title">Verleende omgevingsvergunning - Slachthuisstraat 67, 1508 EC Zaandam - het bouwen van 158 appartementen met commerciële ruimte en parkeergarag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59</meta:user-defined>
    <meta:user-defined meta:name="OVERHEIDop.GmbID/DC.identifier">gmb-2023-472559</meta:user-defined>
    <meta:user-defined meta:name="OVERHEIDop.versieInformatie"/>
  </office:meta>
</office:document-meta>
</file>