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Duurenlaan 9 in Castricum, het plaatsen van zonnepanelen, verzenddatum 27 oktober 2023 (Z23 145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5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an Duurenlaan 9 in Castricum, het plaatsen van zonnepanelen, verzenddatum 27 oktober 2023 (Z23 145759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55</meta:user-defined>
    <meta:user-defined meta:name="OVERHEIDop.GmbID/DC.identifier">gmb-2023-472555</meta:user-defined>
    <meta:user-defined meta:name="OVERHEIDop.versieInformatie"/>
  </office:meta>
</office:document-meta>
</file>