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steeg 9, 3951LL Maarn, Ontheffing schenktijden en bijeenkomsten op 18 november 2023 van 20:00 uur tot 19 november 2023 01:00 uur (RX2023-00002551, 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steeg 9, 3951LL Maarn, Ontheffing schenktijden en bijeenkomsten op 18 november 2023 20:00 uur tot 19 november 2023 01:00 uur (RX2023-00002551, 2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51</meta:user-defined>
    <meta:user-defined meta:name="DCTERMS.abstract">Buurtsteeg 9, 3951LL Maarn, Ontheffing schenktijden en bijeenkomsten op 18 november 2023 van 20:00 uur tot 19 november 2023 01:00 uur (RX2023-00002551, 2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steeg 9, 3951LL Maarn, Ontheffing schenktijden en bijeenkomsten op 18 november 2023 van 20:00 uur tot 19 november 2023 01:00 uur (RX2023-00002551, 2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53</meta:user-defined>
    <meta:user-defined meta:name="OVERHEIDop.GmbID/DC.identifier">gmb-2023-472553</meta:user-defined>
    <meta:user-defined meta:name="OVERHEIDop.versieInformatie"/>
  </office:meta>
</office:document-meta>
</file>