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rinses Beatrixlaan 3A - OMV.23.10.00192 - meerdere locaties Kralingen-Croo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Prinses Beatrixlaan 3A, 3062CM, kappen van twee bomen. Het geanonimiseerde besluit is als bijlage toegevoegd aan de publicatie (datum besluit 31-10-2023, verzonden op 02-11-2023, dossiernummer OMV.23.10.0019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254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4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4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appen) Prinses Beatrixlaan 3A - OMV.23.10.00192 - meerdere locaties Kralingen-Crooswijk</meta:user-defined>
    <meta:user-defined meta:name="DCTERMS.W3CDTF/DCTERMS.available">2023-11-07</meta:user-defined>
    <meta:user-defined meta:name="DCTERMS.W3CDTF/OVERHEIDop.jaargang">2023</meta:user-defined>
    <meta:user-defined meta:name="OVERHEIDop.externeBijlage">Prinses Beatrixlaan 3A - OMV.23.10.00192|exb-2023-52056</meta:user-defined>
    <meta:user-defined meta:name="OVERHEIDop.publicationIssue">472549</meta:user-defined>
    <meta:user-defined meta:name="OVERHEIDop.GmbID/DC.identifier">gmb-2023-472549</meta:user-defined>
    <meta:user-defined meta:name="OVERHEIDop.versieInformatie"/>
  </office:meta>
</office:document-meta>
</file>