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oerenbuurt 11, 3956RL Leersum, Aanvraag ontheffing art. 35 tijdens evenement (RX2023-00002550, 1 nov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oerenbuurt 11, 3956RL Leersum, Aanvraag ontheffing art. 35 tijdens evenementt (RX2023-00002550, 1 nov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72548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4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4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3-00002550</meta:user-defined>
    <meta:user-defined meta:name="DCTERMS.abstract">Boerenbuurt 11, 3956RL Leersum, Aanvraag ontheffing art. 35 tijdens evenement (RX2023-00002550, 1 nov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oerenbuurt 11, 3956RL Leersum, Aanvraag ontheffing art. 35 tijdens evenement (RX2023-00002550, 1 november 2023)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548</meta:user-defined>
    <meta:user-defined meta:name="OVERHEIDop.GmbID/DC.identifier">gmb-2023-472548</meta:user-defined>
    <meta:user-defined meta:name="OVERHEIDop.versieInformatie"/>
  </office:meta>
</office:document-meta>
</file>