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Inlaat 15, 1613A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3 een besluit genomen op de aanvraag met zaaknummer Z2023-00001100 voor het verlengen van de vergunning voor een tijdelijk bouwwerk op locatie Inlaat 15 te 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25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00</meta:user-defined>
    <meta:user-defined meta:name="DCTERMS.abstract">Betreft:  Besluit op locatie Inlaat 15, 1613AA Grootebroek</meta:user-defined>
    <dc:language>nl</dc:language>
    <meta:user-defined meta:name="OVERHEIDop.locatietype/OVERHEIDop.gebiedsmarkering">Punt</meta:user-defined>
    <meta:user-defined meta:name="DC.title">Kennisgeving besluit op beschikking, Inlaat 15, 1613AA Grootebroek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46</meta:user-defined>
    <meta:user-defined meta:name="OVERHEIDop.GmbID/DC.identifier">gmb-2023-472546</meta:user-defined>
    <meta:user-defined meta:name="OVERHEIDop.versieInformatie"/>
  </office:meta>
</office:document-meta>
</file>