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an van Albert's Hoeve 31 in Castricum, het plaatsen van een dakkapel, verzenddatum 1 november 2023 (Z23 144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5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aan van Albert's Hoeve 31 in Castricum, het plaatsen van een dakkapel, verzenddatum 1 november 2023 (Z23 14401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41</meta:user-defined>
    <meta:user-defined meta:name="OVERHEIDop.GmbID/DC.identifier">gmb-2023-472541</meta:user-defined>
    <meta:user-defined meta:name="OVERHEIDop.versieInformatie"/>
  </office:meta>
</office:document-meta>
</file>