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een mantelzorgwoning op locatie Kattendijk 121, 2831 AC Gouderak, Gouderak (GDR02) A 1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heeft de gemeente een aanvraag ontvangen voor een aanvraag beschikking regulier behandelen voor Het bouwen van een mantelzorgwoning op locatie Kattendijk 121, 2831 AC Gouderak, Gouderak (GDR02) A 1818.</text:p>
            <text:p text:style-name="common-al">De aanvraag is geregistreerd onder zaaknummer 1931118654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54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86542</meta:user-defined>
    <meta:user-defined meta:name="DCTERMS.abstract">Projectomschrijving: Plaatsen mantelzorgwoning Kattendijk 121 Gouderak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een aanvraag beschikking regulier behandelen voor Het bouwen van een mantelzorgwoning op locatie Kattendijk 121, 2831 AC Gouderak, Gouderak (GDR02) A 1818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40</meta:user-defined>
    <meta:user-defined meta:name="OVERHEIDop.GmbID/DC.identifier">gmb-2023-472540</meta:user-defined>
    <meta:user-defined meta:name="OVERHEIDop.versieInformatie"/>
  </office:meta>
</office:document-meta>
</file>