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Jongerencentrum Dynamo ; ontheffing Sluitingsuur (Verlaatje) d.d. 19-04-2023, Catharinaplein 2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4912 </text:p>
            <text:p text:style-name="common-al"> Omschrijving: horecabedrijf Jongerencentrum Dynamo ; ontheffing Sluitingsuur (Verlaatje) d.d. 19-04-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21 5611DE Eindhoven</text:p>
              </text:list-item>
            </text:list>
            <text:p text:style-name="common-al"> Datum ontvangst: 02-11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53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3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3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912</meta:user-defined>
    <meta:user-defined meta:name="DCTERMS.abstract">horecabedrijf Jongerencentrum Dynamo ; ontheffing Sluitingsuur (Verlaatje) d.d. 19-04-2023</meta:user-defined>
    <dc:language>nl</dc:language>
    <meta:user-defined meta:name="OVERHEIDop.locatietype/OVERHEIDop.gebiedsmarkering">Punt</meta:user-defined>
    <meta:user-defined meta:name="DC.title">Ingekomen aanvraag: horecabedrijf Jongerencentrum Dynamo ; ontheffing Sluitingsuur (Verlaatje) d.d. 19-04-2023, Catharinaplein 21 5611DE Eindhov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39</meta:user-defined>
    <meta:user-defined meta:name="OVERHEIDop.GmbID/DC.identifier">gmb-2023-472539</meta:user-defined>
    <meta:user-defined meta:name="OVERHEIDop.versieInformatie"/>
  </office:meta>
</office:document-meta>
</file>