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ramersweg 1a en 1b in Castricum (toekomst wordt 1b hernummerd naar 1) Kavel 16a, het bouwen van twee woningen, verzenddatum 2 november 2023 (Z23 131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53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ramersweg 1a en 1b in Castricum (toekomst wordt 1b hernummerd naar 1) Kavel 16a, het bouwen van twee woningen, verzenddatum 2 november 2023 (Z23 131430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535</meta:user-defined>
    <meta:user-defined meta:name="OVERHEIDop.GmbID/DC.identifier">gmb-2023-472535</meta:user-defined>
    <meta:user-defined meta:name="OVERHEIDop.versieInformatie"/>
  </office:meta>
</office:document-meta>
</file>