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82 1381G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weg 82 1381GS Weesp</text:p>
            <text:p text:style-name="common-al">Omschrijving: het plaatsen van een berging met overkapping in de achtertuin van de woning</text:p>
            <text:p text:style-name="common-al">Datum ontvangst: 31-10-2023</text:p>
            <text:p text:style-name="common-al">Zaaknummer: Z2023-WP000972</text:p>
            <text:p text:style-name="common-al">OLO nummer: 81545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3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972</meta:user-defined>
    <meta:user-defined meta:name="DCTERMS.abstract">het plaatsen van een berging met overkapping in de achtertuin van de woning</meta:user-defined>
    <dc:language>nl</dc:language>
    <meta:user-defined meta:name="OVERHEIDop.locatietype/OVERHEIDop.gebiedsmarkering">Punt</meta:user-defined>
    <meta:user-defined meta:name="DC.title">Aanvraag omgevingsvergunning Utrechtseweg 82 1381GS Wees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34</meta:user-defined>
    <meta:user-defined meta:name="OVERHEIDop.GmbID/DC.identifier">gmb-2023-472534</meta:user-defined>
    <meta:user-defined meta:name="OVERHEIDop.versieInformatie"/>
  </office:meta>
</office:document-meta>
</file>