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eizerskroon 19 t/m 53 (oneven) in Akersloot (Startingerweg achter 31), het bouwen van 18 sociale huurappartementen, verzenddatum 31 oktober 2023 (Z23 138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253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3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3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Keizerskroon 19 t/m 53 (oneven) in Akersloot (Startingerweg achter 31), het bouwen van 18 sociale huurappartementen, verzenddatum 31 oktober 2023 (Z23 138251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533</meta:user-defined>
    <meta:user-defined meta:name="OVERHEIDop.GmbID/DC.identifier">gmb-2023-472533</meta:user-defined>
    <meta:user-defined meta:name="OVERHEIDop.versieInformatie"/>
  </office:meta>
</office:document-meta>
</file>