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sseldorperweg 23 in Limmen, het wijzigen van de voorgevel, verzenddatum 31 oktober 2023 (Z23 146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253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3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3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usseldorperweg 23 in Limmen, het wijzigen van de voorgevel, verzenddatum 31 oktober 2023 (Z23 146448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531</meta:user-defined>
    <meta:user-defined meta:name="OVERHEIDop.GmbID/DC.identifier">gmb-2023-472531</meta:user-defined>
    <meta:user-defined meta:name="OVERHEIDop.versieInformatie"/>
  </office:meta>
</office:document-meta>
</file>