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Verhuurvergunning i.k.v. Opkoopbescherming woonruimte, Goudestein 53 5653N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 is ingediend.</text:p>
            <text:p text:style-name="common-al">Zaaknummer: EHV-ZP2023-000383</text:p>
            <text:p text:style-name="common-al">Omschrijving: aanvraag Verhuurvergunning i.k.v. Opkoopbescherming woonruimte</text:p>
            <text:p text:style-name="common-al">Adres: Goudestein 53 5653NS Eindhoven</text:p>
            <text:p text:style-name="common-al">Datum ontvangst: 31-01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5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383</meta:user-defined>
    <meta:user-defined meta:name="DCTERMS.abstract">aanvraag Verhuurvergunning i.k.v. Opkoopbescherming woonruimte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 woonruimte, Goudestein 53 5653NS Eindhov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253</meta:user-defined>
    <meta:user-defined meta:name="OVERHEIDop.GmbID/DC.identifier">gmb-2023-47253</meta:user-defined>
    <meta:user-defined meta:name="OVERHEIDop.versieInformatie"/>
  </office:meta>
</office:document-meta>
</file>