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verleende Omgevingsvergunning (regulier), Dorpsstraat 34 en 34a in Castricum, het vergroten van het winkel-woonhuis, verzenddatum 26 oktober 2023 (Z23 1315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t dit bericht laten wij u weten dat er misschien iets verandert in uw omgeving </text:span>
          </text:p>
            <text:p text:style-name="common-al">Wij hebben een besluit genomen op deze aanvraag omgevingsvergunning. Een omgevingsvergunning wordt aangevraagd om toestemming te krijgen om bijvoorbeeld iets te bouwen, verbouwen, slopen, kappen of aan te leggen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/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common-al">Een schriftelijke voorlopige voorziening vraagt u aan bij de voorzieningenrechter van de rechtbank Noord-Holland, Postbus 1621, 2003 BR Haarlem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472529</text:span><text:line-break/><text:date style:data-style-name="dag" text:fixed="true" text:date-value="2023-11-08"/><text:line-break/><text:date style:data-style-name="jaar" text:fixed="true" text:date-value="2023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2529</text:span><text:date style:data-style-name="nicedate" text:fixed="true" text:date-value="2023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verleende Omgevingsvergunning (regulier), Dorpsstraat 34 en 34a in Castricum, het vergroten van het winkel-woonhuis, verzenddatum 26 oktober 2023 (Z23 131583)</meta:user-defined>
    <meta:user-defined meta:name="DCTERMS.W3CDTF/DCTERMS.available">2023-11-08</meta:user-defined>
    <meta:user-defined meta:name="DCTERMS.W3CDTF/OVERHEIDop.jaargang">2023</meta:user-defined>
    <meta:user-defined meta:name="OVERHEIDop.publicationIssue">472529</meta:user-defined>
    <meta:user-defined meta:name="OVERHEIDop.GmbID/DC.identifier">gmb-2023-472529</meta:user-defined>
    <meta:user-defined meta:name="OVERHEIDop.versieInformatie"/>
  </office:meta>
</office:document-meta>
</file>