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elsdal 1 in Castricum (sectie D perceel 2060), het bouwen van een woning, datum ontvangst 26 oktober 2023  (Z23 1487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25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Marelsdal 1 in Castricum (sectie D perceel 2060), het bouwen van een woning, datum ontvangst 26 oktober 2023  (Z23 148761)</meta:user-defined>
    <meta:user-defined meta:name="DCTERMS.W3CDTF/DCTERMS.available">2023-11-08</meta:user-defined>
    <meta:user-defined meta:name="DCTERMS.W3CDTF/OVERHEIDop.jaargang">2023</meta:user-defined>
    <meta:user-defined meta:name="OVERHEIDop.publicationIssue">472519</meta:user-defined>
    <meta:user-defined meta:name="OVERHEIDop.GmbID/DC.identifier">gmb-2023-472519</meta:user-defined>
    <meta:user-defined meta:name="OVERHEIDop.versieInformatie"/>
  </office:meta>
</office:document-meta>
</file>