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plaatsen magazijnstellingen op Ekkersrijt 2066 5692BA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kkersrijt 2066 5692BA Son en Breugel voor het plaatsen van magazijnstellingen , is met 6 weken verlengd. Dit besluit is genomen op 25-10-2023.</text:p>
            <text:p text:style-name="last-al">Zaaknummer:08481788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251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88722</meta:user-defined>
    <meta:user-defined meta:name="DCTERMS.abstract">plaatsen van magazijnstellingen </meta:user-defined>
    <dc:language>nl</dc:language>
    <meta:user-defined meta:name="OVERHEIDop.locatietype/OVERHEIDop.gebiedsmarkering">Punt</meta:user-defined>
    <meta:user-defined meta:name="DC.title">Besluit voor het plaatsen magazijnstellingen op Ekkersrijt 2066 5692BA Son en Breugel uitgest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18</meta:user-defined>
    <meta:user-defined meta:name="OVERHEIDop.GmbID/DC.identifier">gmb-2023-472518</meta:user-defined>
    <meta:user-defined meta:name="OVERHEIDop.versieInformatie"/>
  </office:meta>
</office:document-meta>
</file>