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plaatsen van kozijnen aan Nassaulaan 11C, 2341E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ssaulaan 11C, 2341EB Oegstgeest - vervangen en plaatsen van kozijnen (02-11-2023/ 81713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25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784</meta:user-defined>
    <meta:user-defined meta:name="DCTERMS.abstract">het vervangen en plaatsen van kozijnen</meta:user-defined>
    <dc:language>nl</dc:language>
    <meta:user-defined meta:name="OVERHEIDop.locatietype/OVERHEIDop.gebiedsmarkering">Punt</meta:user-defined>
    <meta:user-defined meta:name="DC.title">Aanvraag omgevingsvergunning voor het vervangen en plaatsen van kozijnen aan Nassaulaan 11C, 2341EB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17</meta:user-defined>
    <meta:user-defined meta:name="OVERHEIDop.GmbID/DC.identifier">gmb-2023-472517</meta:user-defined>
    <meta:user-defined meta:name="OVERHEIDop.versieInformatie"/>
  </office:meta>
</office:document-meta>
</file>