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19a in Limmen, het aanleggen van een dam t.b.v. de uitweg, datum ontvangst 30 oktober 2023  (Z23 1491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51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Achterweg 19a in Limmen, het aanleggen van een dam t.b.v. de uitweg, datum ontvangst 30 oktober 2023  (Z23 149148)</meta:user-defined>
    <meta:user-defined meta:name="DCTERMS.W3CDTF/DCTERMS.available">2023-11-08</meta:user-defined>
    <meta:user-defined meta:name="DCTERMS.W3CDTF/OVERHEIDop.jaargang">2023</meta:user-defined>
    <meta:user-defined meta:name="OVERHEIDop.publicationIssue">472513</meta:user-defined>
    <meta:user-defined meta:name="OVERHEIDop.GmbID/DC.identifier">gmb-2023-472513</meta:user-defined>
    <meta:user-defined meta:name="OVERHEIDop.versieInformatie"/>
  </office:meta>
</office:document-meta>
</file>