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plaatsen van een fietsenstalling, Broekakkerweg 15, 5126 BD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plaatsen van een fietsenstalling op het adres Broekakkerweg 15, 5126 BD Gilze. Verzenddatum besluit 03-11-2023 (1037404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251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1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1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7404</meta:user-defined>
    <meta:user-defined meta:name="DCTERMS.abstract">fietsenstalling</meta:user-defined>
    <dc:language>nl</dc:language>
    <meta:user-defined meta:name="OVERHEIDop.locatietype/OVERHEIDop.gebiedsmarkering">Punt</meta:user-defined>
    <meta:user-defined meta:name="DC.title">Besluit omgevingsvergunning verleend, het plaatsen van een fietsenstalling, Broekakkerweg 15, 5126 BD Gilze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512</meta:user-defined>
    <meta:user-defined meta:name="OVERHEIDop.GmbID/DC.identifier">gmb-2023-472512</meta:user-defined>
    <meta:user-defined meta:name="OVERHEIDop.versieInformatie"/>
  </office:meta>
</office:document-meta>
</file>