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oningsschot 37, 3905 P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oningsschot 37, 3905 PR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plaatsen van een fietsenberging </text:p>
            <text:p text:style-name="common-al">
            
          </text:p>
            <text:p text:style-name="common-al">Locatie : Koningsschot 37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21 decem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250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0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0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19</meta:user-defined>
    <meta:user-defined meta:name="DCTERMS.abstract">Projectomschrijving: Het bedrijf Peacock Intelligent Automation, gebruiker van het perceel Koningsschot 37, Veenendaal is voornemens om drie fietsenbergingen te plaatsen in de nabijheid van het gebouw., Toelichting: -</meta:user-defined>
    <dc:language>nl</dc:language>
    <meta:user-defined meta:name="OVERHEIDop.locatietype/OVERHEIDop.gebiedsmarkering">Punt</meta:user-defined>
    <meta:user-defined meta:name="DC.title">Publicatie verlengen beslistermijn Koningsschot 37, 3905 PR Veenendaal te Veenend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08</meta:user-defined>
    <meta:user-defined meta:name="OVERHEIDop.GmbID/DC.identifier">gmb-2023-472508</meta:user-defined>
    <meta:user-defined meta:name="OVERHEIDop.versieInformatie"/>
  </office:meta>
</office:document-meta>
</file>