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een-kap woning en aanleggen van een in- en uitrit, Kudelstaartseweg tussen nr. 150 en 152, AMR03 D 6081, 6082 en  7883 (ged.)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twee-onder-een-kap woning en aanleggen van een in- en uitrit op locatie Kudelstaartseweg tussen nr. 150 en 152, AMR03 D 6081, 6082 en  7883 (ged.)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9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9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4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98</meta:user-defined>
    <meta:user-defined meta:name="DCTERMS.abstract">Betreft: aanvraag op locatie Kudelstaartseweg tussen nr. 150 en 152, AMR03 D 6081, 6082 en  7883 (ged.), Kudelstaart</meta:user-defined>
    <dc:language>nl</dc:language>
    <meta:user-defined meta:name="OVERHEIDop.locatietype/OVERHEIDop.gebiedsmarkering">Punt</meta:user-defined>
    <meta:user-defined meta:name="DC.title">Aanvraag omgevingsvergunning voor het bouwen van een twee-onder-een-kap woning en aanleggen van een in- en uitrit, Kudelstaartseweg tussen nr. 150 en 152, AMR03 D 6081, 6082 en  7883 (ged.), Kudelstaa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96</meta:user-defined>
    <meta:user-defined meta:name="OVERHEIDop.GmbID/DC.identifier">gmb-2023-472496</meta:user-defined>
    <meta:user-defined meta:name="OVERHEIDop.versieInformatie"/>
  </office:meta>
</office:document-meta>
</file>