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748 (Schipholweg), realiseren van 8 putbehuizingen, 31-01-2023, zaaknummer 7304983, olonummer 75564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4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2748 (Schipholweg), realiseren van 8 putbehuizingen, 31-01-2023, zaaknummer 7304983, olonummer 7556447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49</meta:user-defined>
    <meta:user-defined meta:name="OVERHEIDop.GmbID/DC.identifier">gmb-2023-47249</meta:user-defined>
    <meta:user-defined meta:name="OVERHEIDop.versieInformatie"/>
  </office:meta>
</office:document-meta>
</file>