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merstraat 3 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2 januari 2023 besloten om de beslistermijn voor de aanvraag omgevingsvergunning voor het wijzigen van de brandcompartimentering en het aanpassen van de gevels op de locatie Volmerstraat 3 A te Diemen te verlengen voor een periode van maximaal 6 weken (zaaknummer2022-11096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2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lmerstraat 3 A te Die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48</meta:user-defined>
    <meta:user-defined meta:name="OVERHEIDop.GmbID/DC.identifier">gmb-2023-47248</meta:user-defined>
    <meta:user-defined meta:name="OVERHEIDop.versieInformatie"/>
  </office:meta>
</office:document-meta>
</file>