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ozef Israelstraat 4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6477</text:p>
            <text:p text:style-name="common-al">Voor de activiteit: plaatsen van een container BSA</text:p>
            <text:p text:style-name="common-al">Voor de periode van: 30 oktober tot en met 01 november 2023</text:p>
            <text:p text:style-name="common-al">Locatie: Jozef Israelstraat 46 Zwijndrecht</text:p>
            <text:p text:style-name="common-al">Datum besluit: 0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6477</meta:user-defined>
    <dc:language>nl</dc:language>
    <meta:user-defined meta:name="OVERHEIDop.locatietype/OVERHEIDop.gebiedsmarkering">Weg</meta:user-defined>
    <meta:user-defined meta:name="DC.title">Verleende vergunning gebruik openbare ruimte art. 2.10 A van de  APV, Jozef Israelstraat 46 Zwijndrecht</meta:user-defined>
    <meta:user-defined meta:name="DCTERMS.W3CDTF/DCTERMS.available">2023-11-07</meta:user-defined>
    <meta:user-defined meta:name="DCTERMS.W3CDTF/OVERHEIDop.jaargang">2023</meta:user-defined>
    <meta:user-defined meta:name="OVERHEIDop.publicationIssue">472475</meta:user-defined>
    <meta:user-defined meta:name="OVERHEIDop.GmbID/DC.identifier">gmb-2023-472475</meta:user-defined>
    <meta:user-defined meta:name="OVERHEIDop.versieInformatie"/>
  </office:meta>
</office:document-meta>
</file>