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indemithstraat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8143</text:p>
            <text:p text:style-name="common-al">Voor de activiteit: plaatsen van een afvalcontainer</text:p>
            <text:p text:style-name="common-al">Voor de periode van: 30 oktober tot en met 12 december 2023</text:p>
            <text:p text:style-name="common-al">Locatie: Hindemithstraat 11 Zwijndrecht</text:p>
            <text:p text:style-name="common-al">Datum besluit: 01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247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8143</meta:user-defined>
    <dc:language>nl</dc:language>
    <meta:user-defined meta:name="OVERHEIDop.locatietype/OVERHEIDop.gebiedsmarkering">Adres</meta:user-defined>
    <meta:user-defined meta:name="DC.title">Verleende vergunning gebruik openbare ruimte art. 2.10 A van de  APV, Hindemithstraat 11   Zwijndrecht</meta:user-defined>
    <meta:user-defined meta:name="DCTERMS.W3CDTF/DCTERMS.available">2023-11-07</meta:user-defined>
    <meta:user-defined meta:name="DCTERMS.W3CDTF/OVERHEIDop.jaargang">2023</meta:user-defined>
    <meta:user-defined meta:name="OVERHEIDop.publicationIssue">472470</meta:user-defined>
    <meta:user-defined meta:name="OVERHEIDop.GmbID/DC.identifier">gmb-2023-472470</meta:user-defined>
    <meta:user-defined meta:name="OVERHEIDop.versieInformatie"/>
  </office:meta>
</office:document-meta>
</file>