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Outshoorn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Outshoornstraat 99 H 1067HB AmsterdamCornelis Outshoornstraat 99-H</text:p>
            <text:p text:style-name="common-al">Looptijd :31-10-2023 t/m 22-12-2023</text:p>
            <text:p text:style-name="common-al">Verzonden naar aanvrager op: 02-11-2023</text:p>
            <text:p text:style-name="common-al">Kenmerk gemeente: Z/23/2243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34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464</meta:user-defined>
    <meta:user-defined meta:name="DCTERMS.abstract">Werkzaamheden en vervoer op straat Cornelis Outshoornstraat 99 H 1067HB, Cornelis Outshoornstraat 99-H</meta:user-defined>
    <dc:language>nl</dc:language>
    <meta:user-defined meta:name="OVERHEIDop.locatietype/OVERHEIDop.gebiedsmarkering">Punt</meta:user-defined>
    <meta:user-defined meta:name="DC.title">Besluit apv vergunning Verleend - Cornelis Outshoornstraat 99-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57</meta:user-defined>
    <meta:user-defined meta:name="OVERHEIDop.GmbID/DC.identifier">gmb-2023-472457</meta:user-defined>
    <meta:user-defined meta:name="OVERHEIDop.versieInformatie"/>
  </office:meta>
</office:document-meta>
</file>