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9 A, 2023-03080, realiseren van uitbouw op begane grond en uitbouw op dakterras, dakterras op eerste verdieping, dakkapel en wijzigen van zijgevel, activiteit bouwen, activiteit handelen in strijd met regels ruimtelijke ordening, verzonden 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4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ark 9 A, 2023-03080, realiseren van uitbouw op begane grond en uitbouw op dakterras, dakterras op eerste verdieping, dakkapel en wijzigen van zijgevel, activiteit bouwen, activiteit handelen in strijd met regels ruimtelijke ordening, verzonden 1 november 2023</meta:user-defined>
    <meta:user-defined meta:name="DCTERMS.W3CDTF/DCTERMS.available">2023-11-07</meta:user-defined>
    <meta:user-defined meta:name="DCTERMS.W3CDTF/OVERHEIDop.jaargang">2023</meta:user-defined>
    <meta:user-defined meta:name="OVERHEIDop.publicationIssue">472415</meta:user-defined>
    <meta:user-defined meta:name="OVERHEIDop.GmbID/DC.identifier">gmb-2023-472415</meta:user-defined>
    <meta:user-defined meta:name="OVERHEIDop.versieInformatie"/>
  </office:meta>
</office:document-meta>
</file>