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frikaner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- Afrikanerplein 23- 03-11-2023, Locatie: Afrikanerplein 23</text:p>
            <text:p text:style-name="common-al">Looptijd :03-11-2023 t/m 03-11-2023</text:p>
            <text:p text:style-name="common-al">Verzonden naar aanvrager op: 02-11-2023</text:p>
            <text:p text:style-name="common-al">Kenmerk gemeente: Z/23/2218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183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1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313</meta:user-defined>
    <meta:user-defined meta:name="DCTERMS.abstract">object - Afrikanerplein 23- 03-11-2023, Afrikanerplein 23</meta:user-defined>
    <dc:language>nl</dc:language>
    <meta:user-defined meta:name="OVERHEIDop.locatietype/OVERHEIDop.gebiedsmarkering">Punt</meta:user-defined>
    <meta:user-defined meta:name="DC.title">Besluit apv vergunning Verleend - Afrikanerplein 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411</meta:user-defined>
    <meta:user-defined meta:name="OVERHEIDop.GmbID/DC.identifier">gmb-2023-472411</meta:user-defined>
    <meta:user-defined meta:name="OVERHEIDop.versieInformatie"/>
  </office:meta>
</office:document-meta>
</file>