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Kerkweg te Rijnsaterwoude t.h.v. nr. 1 zal worden afgesloten op 22 november 2023 tussen 07.00 uur en 16.00 uur, zaaknummer 588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3 november 2023</text:p>
            <text:p text:style-name="common-al">Kenmerk: 588376</text:p>
            <text:p text:style-name="common-al"/>
            <text:p text:style-name="common-al">Op 22 november 2023 zal tussen 07.00 uur en 16.00 uur de Kerkweg te Rijnsaterwoude worden afgesloten voor het uitvoeren van riolerings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239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39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588376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Kerkweg te Rijnsaterwoude t.h.v. nr. 1 zal worden afgesloten op 22 november 2023 tussen 07.00 uur en 16.00 uur, zaaknummer 588376</meta:user-defined>
    <meta:user-defined meta:name="DCTERMS.W3CDTF/DCTERMS.available">2023-11-07</meta:user-defined>
    <meta:user-defined meta:name="DCTERMS.W3CDTF/OVERHEIDop.jaargang">2023</meta:user-defined>
    <meta:user-defined meta:name="OVERHEIDop.externeBijlage">tekening|exb-2023-52053</meta:user-defined>
    <meta:user-defined meta:name="OVERHEIDop.externeBijlage">tekening|exb-2023-52054</meta:user-defined>
    <meta:user-defined meta:name="OVERHEIDop.publicationIssue">472399</meta:user-defined>
    <meta:user-defined meta:name="OVERHEIDop.GmbID/DC.identifier">gmb-2023-472399</meta:user-defined>
    <meta:user-defined meta:name="OVERHEIDop.versieInformatie"/>
  </office:meta>
</office:document-meta>
</file>