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 Viljoen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en Viljoenstraat 65 1091XS AmsterdamBen Viljoenstraat 65</text:p>
            <text:p text:style-name="common-al">Looptijd :10-11-2023 t/m 10-11-2023</text:p>
            <text:p text:style-name="common-al">Verzonden naar aanvrager op: 02-11-2023</text:p>
            <text:p text:style-name="common-al">Kenmerk gemeente: Z/23/2249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494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8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8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8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9425</meta:user-defined>
    <meta:user-defined meta:name="DCTERMS.abstract">Werkzaamheden en vervoer op straat Ben Viljoenstraat 65 1091XS, Ben Viljoenstraat 65</meta:user-defined>
    <dc:language>nl</dc:language>
    <meta:user-defined meta:name="OVERHEIDop.locatietype/OVERHEIDop.gebiedsmarkering">Punt</meta:user-defined>
    <meta:user-defined meta:name="DC.title">Besluit apv vergunning Verleend - Ben Viljoenstraat 65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384</meta:user-defined>
    <meta:user-defined meta:name="OVERHEIDop.GmbID/DC.identifier">gmb-2023-472384</meta:user-defined>
    <meta:user-defined meta:name="OVERHEIDop.versieInformatie"/>
  </office:meta>
</office:document-meta>
</file>