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d &amp; Breakfast vergunning Beursstraat 25C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deels ontrekken van bewoning voor het exploiteren van een Bed &amp; Breakfast op adres Beursstraat 25C in AMSTERDAM</text:p>
            <text:p text:style-name="common-al">Ontvangen op : 31-10-2023</text:p>
            <text:p text:style-name="common-al">Kenmerk gemeente: Z/23/2248945</text:p>
            <text:p text:style-name="common-al"/>
            <text:p text:style-name="common-al">
            <text:span text:style-name="nadrukvet">Aanvraag vergunning voor een Bed &amp; Breakfast vergunning aan Beursstraat 25C in AMSTERDAM</text:span>
          </text:p>
            <text:p text:style-name="common-al">De gemeente Amsterdam heeft een aanvraag voor een Bed &amp; Breakfast vergunning ontvangen. De vergunning is aangevraagd voor het uitbaten van een Bed &amp; Breakfast aan Beursstraat 25C in AMSTERDAM.</text:p>
            <text:p text:style-name="common-al"/>
            <text:p text:style-name="common-al">
            <text:span text:style-name="nadrukvet">Waarom publiceert de gemeente Amsterdam dit bericht?</text:span>
          </text:p>
            <text:p text:style-name="common-al">Een Bed &amp; Breakfast vergunning wordt bij de gemeente Amsterdam aangevraagd om toestemming te krijgen om een Bed &amp; Breakfast uit te baten. Met dit bericht laat de gemeente Amsterdam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31-10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2378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378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378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48945</meta:user-defined>
    <meta:user-defined meta:name="DCTERMS.abstract">Aanvraag exploitatievergunning voor een B &amp; B op adres Beursstraat 25C in AMSTERDAM</meta:user-defined>
    <dc:language>nl</dc:language>
    <meta:user-defined meta:name="OVERHEIDop.locatietype/OVERHEIDop.gebiedsmarkering">Punt</meta:user-defined>
    <meta:user-defined meta:name="DC.title">Aanvraag voor een Bed &amp; Breakfast vergunning Beursstraat 25C in AMSTERDAM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2378</meta:user-defined>
    <meta:user-defined meta:name="OVERHEIDop.GmbID/DC.identifier">gmb-2023-472378</meta:user-defined>
    <meta:user-defined meta:name="OVERHEIDop.versieInformatie"/>
  </office:meta>
</office:document-meta>
</file>