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wijzigen van de kopgevel, Koaidyk 6 111,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aidyk 6 111, Earnewâld</text:p>
            <text:p text:style-name="common-al">Olo: 7557211</text:p>
            <text:p text:style-name="common-al">het wijzigen van de kopgevel</text:p>
            <text:p text:style-name="common-al">Datum ontvangst: 31 jan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7237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3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3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wijzigen van de kopgevel, Koaidyk 6 111, Earnewâld</meta:user-defined>
    <meta:user-defined meta:name="DCTERMS.W3CDTF/DCTERMS.available">2023-02-08</meta:user-defined>
    <meta:user-defined meta:name="DCTERMS.W3CDTF/OVERHEIDop.jaargang">2023</meta:user-defined>
    <meta:user-defined meta:name="OVERHEIDop.publicationIssue">47237</meta:user-defined>
    <meta:user-defined meta:name="OVERHEIDop.GmbID/DC.identifier">gmb-2023-47237</meta:user-defined>
    <meta:user-defined meta:name="OVERHEIDop.versieInformatie"/>
  </office:meta>
</office:document-meta>
</file>