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nieuwe bedrijfspanden op het perceel Databankweg 1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nieuwe bedrijfspanden op het perceel Databankweg 1, 3821 AL Amersfoort</text:span>
          </text:p>
            <text:p text:style-name="common-al">De Gemeente Amersfoort heeft op 18-10-2023 een aanvraag voor een omgevingsvergunning ontvangen voor het bouwen van nieuwe bedrijfspanden op het perceel Databankweg 1, 3821 AL Amersfoort, met kenmerk CLZ-000065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36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6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6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6555</meta:user-defined>
    <dc:language>nl</dc:language>
    <meta:user-defined meta:name="OVERHEIDop.locatietype/OVERHEIDop.gebiedsmarkering">Punt</meta:user-defined>
    <meta:user-defined meta:name="DC.title">Ontvangen aanvraag omgevingsvergunning voor het bouwen van nieuwe bedrijfspanden op het perceel Databankweg 1, 3821 AL Amersfoo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369</meta:user-defined>
    <meta:user-defined meta:name="OVERHEIDop.GmbID/DC.identifier">gmb-2023-472369</meta:user-defined>
    <meta:user-defined meta:name="OVERHEIDop.versieInformatie"/>
  </office:meta>
</office:document-meta>
</file>