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 </text:span>
          </text:p>
            <text:p text:style-name="common-al">De Ophemertsedijk is afgesloten tussen de Inundatiedijk-Zuid en de Doctor J.M. den Uyllaan-Waalbandijk in verband met dijkverbeteringswerkzaamheden. Fietsers worden omgeleid. De afsluiting duurt tot voorjaar 2024. </text:p>
            <text:p text:style-name="common-al">
            <text:span text:style-name="nadrukvet">Waalbandijk </text:span>
          </text:p>
            <text:p text:style-name="common-al">De Waalbandijk (Zennewijnen) is afgesloten vanaf de kruising Doctor J.M. den Uyllaan/Ophemertsedijk tot en met de kruising Hermoesestraat. Dit in verband met dijkverbeteringswerkzaamheden. De werkzaamheden duren tot het einde van het jaar. Omleidingsroutes worden aangegeven. Zwaluwstraat In de Zwaluwstraat worden bestratingswerkzaamheden uitgevoerd. Hierdoor is de Zwaluwstraat voor een groot gedeelte afgesloten. De werkzaamheden lopen door tot eind november 2023 en omleidingsroutes worden aangegeven. </text:p>
            <text:p text:style-name="common-al">
            <text:span text:style-name="nadrukvet">Echteldsedijk </text:span>
          </text:p>
            <text:p text:style-name="common-al">De Echteldsedijk is afgesloten tussen de Havendijk en de Groene Krib. Deze werkzaamheden duren tot het einde van het jaar. Ook hiervoor worden omleidingsroutes aangegeven. </text:p>
            <text:p text:style-name="common-al">
            <text:span text:style-name="nadrukvet">Riolering </text:span>
            <text:span text:style-name="nadrukvet">Binnenstad Tiel (1e Achterstraat en Achterweg) </text:span>
          </text:p>
            <text:p text:style-name="common-al">In verband met rioleringswerkzaamheden is de 1e Achterstraat (inclusief de kruising met de Achterweg) afgesloten tot en met 10 november 2023. Omleidingsroutes worden aangegeven. </text:p>
            <text:p text:style-name="common-al">
            <text:span text:style-name="nadrukvet">Riolering Binnenstad Tiel (Sint Agnietenstraat) </text:span>
          </text:p>
            <text:p text:style-name="common-al">In verband met rioleringswerkzaamheden is de Sint Agnietenstraat afgesloten tussen het Korenbeursplein en de Westluidensestraat tot en met 10 november 2023. </text:p>
            <text:p text:style-name="common-al">
            <text:span text:style-name="nadrukvet">Riolering Binnenstad (Kruising Westluidensestraat-Tolhuisstraat-Sint Agnietenstraat) </text:span>
          </text:p>
            <text:p text:style-name="common-al">In verband met rioleringswerkzaamheden is de kruising Westluidensestraat-Tolhuisstraat-Sint Agnietenstraat afgesloten vanaf 13 november tot en met 1 december 2023. </text:p>
            <text:p text:style-name="common-al">Let op: Om het centrum bereikbaar te houden wordt de 1-richtingsverkeer route ' Damstraat-Vleesstraat-Gasthuisstraat-Hoogeinde' tijdelijk omgedraaid. De verkeerscirculatie verloopt dan als volgt: <text:span text:style-name="nadrukcur"/></text:p>
            <text:p text:style-name="common-al">
            <text:span text:style-name="nadrukcur">Stad in:</text:span>
            <text:span text:style-name="nadrukcur"> Via Binnenmolenstraat -&gt; Tweede Achterstraat -&gt; 1e Achterstraat-&gt; Ambtmanstraat -&gt; Hoogeinde -&gt; Gasthuisstraat -&gt; Vleesstraat-Damstraat -&gt; Ambtmanstraat en dan via Sint Walburgstraat -&gt; Binnenmolenstraat of Kalverbos de stad weer uit. </text:span>
          </text:p>
            <text:p text:style-name="common-al">
            <text:span text:style-name="nadrukvet">Riolering Binnenstad (Eerste Bleekveldstraat en Koninginnestraat)</text:span>
          </text:p>
            <text:p text:style-name="common-al">In verband met rioleringswerkzaamheden is een deel van de Eerste Bleekveldstraat en Koninginnestraat afgesloten tussen parkeerterrein Bleekveld en de Klossterstraat. Het verkeer kan via een korte omleiding langs het werk rijden. Deze werkzaamheden beginnen op 13 november 2023 en duren tot en met 17 november 2023. </text:p>
            <text:p text:style-name="common-al">
            <text:span text:style-name="nadrukvet">Aardbeivlinder, Iepenpage en Bruindikkopje</text:span>
          </text:p>
            <text:p text:style-name="common-al">In verband met de aanleg van kabels en leidingen wordt er de komende weken in de Aardbeivlinder, Iepenpage en Bruindikkopje gewerkt. Wegen worden niet afgesloten maar enige verkeershinder kan ontstaan. Wethouder Schootslaan In verband met kabel- en leidingwerkzaamheden is de Wethouder Schootslaan afgesloten tussen de Grotebrugse Grintweg en de Meester Rinkstraat. De afsluiting duurt tot en met vrijdag 24 november 2023 en omleidingsroutes worden aangegeven. </text:p>
            <text:p text:style-name="common-al"/>
            <text:p text:style-name="common-al">
            <text:span text:style-name="nadrukvet"/>
          </text:p>
            <text:p text:style-name="common-al">
            <text:span text:style-name="nadrukvet">Broekdijksestraat en Bredesteeg (bedrijventerrein Medel)</text:span>
          </text:p>
            <text:p text:style-name="common-al">Sinds maandag 16 oktober 2023 zijn de Broekdijksestraat en de Bredesteeg op bedrijventerrein Medel afgesloten. Beide wegen worden doodlopend en bewoners blijven bereikbaar. </text:p>
            <text:p text:style-name="common-al">
            <text:span text:style-name="nadrukvet">Aanpassingen rondom de Medelsestraat (bedrijventerrein Medel) </text:span>
          </text:p>
            <text:p text:style-name="common-al">Er is een nieuwe verbindigsweg aangelegd tussen de Biezenwei en de Medelsestraat. De Medelsestraat is afgesloten tussen de Stapelseweg en de (nieuwe verbindingswegweg) Biezenwei voor gemotoriseerd verkeer. Fietsers en bromfietsers kunnen er nog wel door. Het crematorium is in het vervolg bereikbaar via de route: <text:span text:style-name="nadrukcur">De Diepert -&gt; Biezenwei -&gt; Medelsestraat. Deze route staat duidelijk aangegeven met borden. </text:span></text:p>
            <text:p text:style-name="last-al">
            <text:span text:style-name="nadrukcur">Tiel, 7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23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 </meta:user-defined>
    <dc:language>nl</dc:language>
    <meta:user-defined meta:name="OVERHEIDop.locatietype/OVERHEIDop.gebiedsmarkering">Gemeente</meta:user-defined>
    <meta:user-defined meta:name="DC.title">Tijdelijke verkeersmaatregelen gemeente Tiel</meta:user-defined>
    <meta:user-defined meta:name="DCTERMS.W3CDTF/DCTERMS.available">2023-11-07</meta:user-defined>
    <meta:user-defined meta:name="DCTERMS.W3CDTF/OVERHEIDop.jaargang">2023</meta:user-defined>
    <meta:user-defined meta:name="OVERHEIDop.publicationIssue">472368</meta:user-defined>
    <meta:user-defined meta:name="OVERHEIDop.GmbID/DC.identifier">gmb-2023-472368</meta:user-defined>
    <meta:user-defined meta:name="OVERHEIDop.versieInformatie"/>
  </office:meta>
</office:document-meta>
</file>