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7223, Oude Leedeweg 145 2641NP Pijnacker, Pijnacker C 7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347223</text:p>
            <text:p text:style-name="common-al">Locatie: Oude Leedeweg 145 2641NP Pijnacker, Pijnacker C 7871</text:p>
            <text:p text:style-name="common-al">Datum besluit: 30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3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135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47223, Oude Leedeweg 145 2641NP Pijnacker, Pijnacker C 787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36</meta:user-defined>
    <meta:user-defined meta:name="OVERHEIDop.GmbID/DC.identifier">gmb-2023-47236</meta:user-defined>
    <meta:user-defined meta:name="OVERHEIDop.versieInformatie"/>
  </office:meta>
</office:document-meta>
</file>