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4-1-1">
      <style:table-column-properties/>
    </style:style>
    <style:style style:family="table-column" style:parent-style-name="colspec" style:name="id1-3-2-2-2-4-1-2">
      <style:table-column-properties/>
    </style:style>
    <style:style style:family="table-column" style:parent-style-name="colspec" style:name="id1-3-2-2-2-4-1-3">
      <style:table-column-properties/>
    </style:style>
    <text:list-style style:name="id1-3-2-2-2-4-1-4-2-3-1">
      <text:list-level-style-bullet text:bullet-char="•" text:level="1">
        <style:list-level-properties text:min-label-width="10mm"/>
      </text:list-level-style-bullet>
    </text:list-style>
    <text:list-style style:name="id1-3-2-2-2-4-1-4-2-3-1-1">
      <text:list-level-style-bullet text:bullet-char="•" text:level="1">
        <style:list-level-properties text:min-label-width="10mm"/>
      </text:list-level-style-bullet>
    </text:list-style>
    <text:list-style style:name="id1-3-2-2-2-4-1-4-2-3-1-2">
      <text:list-level-style-bullet text:bullet-char="•" text:level="1">
        <style:list-level-properties text:min-label-width="10mm"/>
      </text:list-level-style-bullet>
    </text:list-style>
    <text:list-style style:name="id1-3-2-2-2-4-1-4-2-3-1-3">
      <text:list-level-style-bullet text:bullet-char="•" text:level="1">
        <style:list-level-properties text:min-label-width="10mm"/>
      </text:list-level-style-bullet>
    </text:list-style>
    <text:list-style style:name="id1-3-2-2-2-4-1-4-2-3-1-4">
      <text:list-level-style-bullet text:bullet-char="•" text:level="1">
        <style:list-level-properties text:min-label-width="10mm"/>
      </text:list-level-style-bullet>
    </text:list-style>
    <text:list-style style:name="id1-3-2-2-2-4-1-4-2-3-1-5">
      <text:list-level-style-bullet text:bullet-char="•" text:level="1">
        <style:list-level-properties text:min-label-width="10mm"/>
      </text:list-level-style-bullet>
    </text:list-style>
    <text:list-style style:name="id1-3-2-2-2-4-1-4-2-3-1-5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2-4-1-4-2-3-1-5-3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2-4-1-4-2-3-1-5-3-2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2-4-1-4-2-3-1-6">
      <text:list-level-style-bullet text:bullet-char="•" text:level="1">
        <style:list-level-properties text:min-label-width="10mm"/>
      </text:list-level-style-bullet>
    </text:list-style>
    <text:list-style style:name="id1-3-2-2-2-4-1-4-2-3-1-7">
      <text:list-level-style-bullet text:bullet-char="•" text:level="1">
        <style:list-level-properties text:min-label-width="10mm"/>
      </text:list-level-style-bullet>
    </text:list-style>
    <text:list-style style:name="id1-3-2-2-2-4-1-4-3-3-1">
      <text:list-level-style-bullet text:bullet-char="•" text:level="1">
        <style:list-level-properties text:min-label-width="10mm"/>
      </text:list-level-style-bullet>
    </text:list-style>
    <text:list-style style:name="id1-3-2-2-2-4-1-4-3-3-1-1">
      <text:list-level-style-bullet text:bullet-char="•" text:level="1">
        <style:list-level-properties text:min-label-width="10mm"/>
      </text:list-level-style-bullet>
    </text:list-style>
    <text:list-style style:name="id1-3-2-2-2-4-1-4-3-3-1-2">
      <text:list-level-style-bullet text:bullet-char="•" text:level="1">
        <style:list-level-properties text:min-label-width="10mm"/>
      </text:list-level-style-bullet>
    </text:list-style>
    <text:list-style style:name="id1-3-2-2-2-4-1-4-3-3-1-3">
      <text:list-level-style-bullet text:bullet-char="•" text:level="1">
        <style:list-level-properties text:min-label-width="10mm"/>
      </text:list-level-style-bullet>
    </text:list-style>
    <text:list-style style:name="id1-3-2-2-2-4-1-4-3-3-1-4">
      <text:list-level-style-bullet text:bullet-char="•" text:level="1">
        <style:list-level-properties text:min-label-width="10mm"/>
      </text:list-level-style-bullet>
    </text:list-style>
    <text:list-style style:name="id1-3-2-2-2-4-1-4-3-3-1-5">
      <text:list-level-style-bullet text:bullet-char="•" text:level="1">
        <style:list-level-properties text:min-label-width="10mm"/>
      </text:list-level-style-bullet>
    </text:list-style>
    <text:list-style style:name="id1-3-2-2-2-4-1-4-3-3-1-6">
      <text:list-level-style-bullet text:bullet-char="•" text:level="1">
        <style:list-level-properties text:min-label-width="10mm"/>
      </text:list-level-style-bullet>
    </text:list-style>
    <text:list-style style:name="id1-3-2-2-2-4-1-4-3-3-1-7">
      <text:list-level-style-bullet text:bullet-char="•" text:level="1">
        <style:list-level-properties text:min-label-width="10mm"/>
      </text:list-level-style-bullet>
    </text:list-style>
    <text:list-style style:name="id1-3-2-2-2-4-1-4-3-3-1-8">
      <text:list-level-style-bullet text:bullet-char="•" text:level="1">
        <style:list-level-properties text:min-label-width="10mm"/>
      </text:list-level-style-bullet>
    </text:list-style>
    <text:list-style style:name="id1-3-2-2-2-4-1-4-4-3-1">
      <text:list-level-style-bullet text:bullet-char="•" text:level="1">
        <style:list-level-properties text:min-label-width="10mm"/>
      </text:list-level-style-bullet>
    </text:list-style>
    <text:list-style style:name="id1-3-2-2-2-4-1-4-4-3-1-1">
      <text:list-level-style-bullet text:bullet-char="•" text:level="1">
        <style:list-level-properties text:min-label-width="10mm"/>
      </text:list-level-style-bullet>
    </text:list-style>
    <text:list-style style:name="id1-3-2-2-2-4-1-4-4-3-1-2">
      <text:list-level-style-bullet text:bullet-char="•" text:level="1">
        <style:list-level-properties text:min-label-width="10mm"/>
      </text:list-level-style-bullet>
    </text:list-style>
    <text:list-style style:name="id1-3-2-2-2-4-1-4-4-3-1-3">
      <text:list-level-style-bullet text:bullet-char="•" text:level="1">
        <style:list-level-properties text:min-label-width="10mm"/>
      </text:list-level-style-bullet>
    </text:list-style>
    <text:list-style style:name="id1-3-2-2-2-4-1-4-4-3-1-4">
      <text:list-level-style-bullet text:bullet-char="•" text:level="1">
        <style:list-level-properties text:min-label-width="10mm"/>
      </text:list-level-style-bullet>
    </text:list-style>
    <text:list-style style:name="id1-3-2-2-2-4-1-4-4-3-1-5">
      <text:list-level-style-bullet text:bullet-char="•" text:level="1">
        <style:list-level-properties text:min-label-width="10mm"/>
      </text:list-level-style-bullet>
    </text:list-style>
    <text:list-style style:name="id1-3-2-2-2-4-1-4-5-3-1">
      <text:list-level-style-bullet text:bullet-char="•" text:level="1">
        <style:list-level-properties text:min-label-width="10mm"/>
      </text:list-level-style-bullet>
    </text:list-style>
    <text:list-style style:name="id1-3-2-2-2-4-1-4-5-3-1-1">
      <text:list-level-style-bullet text:bullet-char="•" text:level="1">
        <style:list-level-properties text:min-label-width="10mm"/>
      </text:list-level-style-bullet>
    </text:list-style>
    <text:list-style style:name="id1-3-2-2-2-4-1-4-5-3-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indend adviesrecht gemeenteraad onder Omgevingswet gemeente Noord-Beve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Noord-Beveland;</text:p>
            <text:p text:style-name="al"/>
            <text:p text:style-name="al">gelezen het voorstel van burgemeester en wethouders van ‎3 oktober 2023;</text:p>
            <text:p text:style-name="al"/>
            <text:p text:style-name="al">gelet op ‎het bepaalde in artikel 16.15a aanhef en sub b onder 1 Omgevingswet en artikel 4.21 Omgevingsbesluit;</text:p>
            <text:p text:style-name="al"/>
            <text:p text:style-name="al">overwegende dat de gemeenteraad op grond van artikel 16.15a aanhef en sub b onder 1 Omgevingswet bevoegd is om categorieën gevallen van buitenplanse omgevingsplanactiviteiten aan te wijzen waarvoor hij gebruik wil maken van het adviesrecht;</text:p>
            <text:p text:style-name="al"/>
            <text:p text:style-name="al">BESLUIT:</text:p>
            <text:p text:style-name="al"/>
            <text:p text:style-name="al">vast te stellen het “Besluit bindend adviesrecht gemeenteraad onder Omgevingswet gemeente Noord- Beveland”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Uitleg en leeswijzer</text:p>
            <text:p text:style-name="al">Onder de Omgevingswet kunnen omgevingsvergunningen verleend worden door middel van een buitenplanse omgevingsplanactiviteit. Daarmee kan – ondanks strijd met het Omgevingsplan – toch een vergunning worden verleend door het college van burgemeester en wethouders. </text:p>
            <text:p text:style-name="al"/>
            <text:p text:style-name="al">De gemeenteraad kan gevallen van categorieën aanwijzen, waarin het college van burgemeester en wethouders voordat zij een aanvraag om een omgevingsvergunning verleent of afwijst bindend advies moet vragen aan de gemeenteraad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Categorieën van gevallen bindend adviesrecht</text:p>
            <text:p text:style-name="al">De gemeenteraad wil in de volgende gevallen gebruik maken van zijn adviesbevoegdheid bij buitenplanse omgevingsplanactiviteiten. </text:p>
            <text:p text:style-name="al"/>
            <text:section text:name="table_id1-3-2-2-2-4" text:style-name="table">
              <text:p text:style-name="table_top"/>
              <table:table table:style-name="tgroup">
                <table:table-column table:style-name="id1-3-2-2-2-4-1-1"/>
                <table:table-column table:style-name="id1-3-2-2-2-4-1-2"/>
                <table:table-column table:style-name="id1-3-2-2-2-4-1-3"/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Activiteiten die aanzienlijke gevolgen kunnen hebben voor de fysieke leefomgeving)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Kleinschalige ontwikkelingen die aanzienlijke effecten kunnen hebben voor de fysieke leefomgeving</text:span>
                    </text:p>
                  </table:table-cell>
                  <table:table-cell table:style-name="cell_frame_all" table:number-rows-spanned="1" table:number-columns-spanned="1">
                    <text:list text:style-name="id1-3-2-2-2-4-1-4-2-3-1">
                      <text:list-item text:style-override="id1-3-2-2-2-4-1-4-2-3-1-1">
                        <text:number>•</text:number>
                        <text:p text:style-name="table_al">de nieuwbouw van vier of meer woningen per project per locatie binnen bestaand stedelijk gebied; </text:p>
                      </text:list-item>
                      <text:list-item text:style-override="id1-3-2-2-2-4-1-4-2-3-1-2">
                        <text:number>•</text:number>
                        <text:p text:style-name="table_al">de nieuwbouw van één of meer woningen in het landelijk gebied;</text:p>
                      </text:list-item>
                      <text:list-item text:style-override="id1-3-2-2-2-4-1-4-2-3-1-3">
                        <text:number>•</text:number>
                        <text:p text:style-name="table_al">het bouwen of plaatsen van één of meer recreatieverblijven op een terrein dat geen recreatiebestemming heeft;</text:p>
                      </text:list-item>
                      <text:list-item text:style-override="id1-3-2-2-2-4-1-4-2-3-1-4">
                        <text:number>•</text:number>
                        <text:p text:style-name="table_al">het bouwen of plaatsen van vier of meer tiny houses of flexwoningen;</text:p>
                      </text:list-item>
                      <text:list-item text:style-override="id1-3-2-2-2-4-1-4-2-3-1-5">
                        <text:number>•</text:number>
                        <text:p text:style-name="table_al">het wijzigen van het gebruik van gebouwen en terreinen (eventueel in samenhang met inpandige bouwactiviteiten), indien: </text:p>
                        <text:list text:style-name="id1-3-2-2-2-4-1-4-2-3-1-5-3">
                          <text:list-item text:style-override="id1-3-2-2-2-4-1-4-2-3-1-5-3-1">
                            <text:number>o</text:number>
                            <text:p text:style-name="table_al">het een horecafunctie betreft met een vloeroppervlakte van meer dan 25 m2,</text:p>
                          </text:list-item>
                          <text:list-item text:style-override="id1-3-2-2-2-4-1-4-2-3-1-5-3-2">
                            <text:number>o</text:number>
                            <text:p text:style-name="table_al">het een andere functie dan horeca betreft met een vloeroppervlakte van meer dan 250 m2;</text:p>
                          </text:list-item>
                        </text:list>
                      </text:list-item>
                      <text:list-item text:style-override="id1-3-2-2-2-4-1-4-2-3-1-6">
                        <text:number>•</text:number>
                        <text:p text:style-name="table_al">de bouw of uitbreiding van een niet voor bewoning bestemd gebouw waarbij de in het bestemmingsplan voorgeschreven maten voor oppervlakte, hoogte en/of inhoud met meer dan 25% worden overschreden;</text:p>
                      </text:list-item>
                      <text:list-item text:style-override="id1-3-2-2-2-4-1-4-2-3-1-7">
                        <text:number>•</text:number>
                        <text:p text:style-name="table_al">de bouw of uitbreiding van een niet voor bewoning bestemd gebouw waarbij de in het bestemmingsplan vastgelegde bebouwingsgrens met meer dan 10 meter wordt overschreden.</text:p>
                      </text:list-item>
                    </text:list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Infrastructurele projecten en energieopwekking</text:span>
                    </text:p>
                  </table:table-cell>
                  <table:table-cell table:style-name="cell_frame_all" table:number-rows-spanned="1" table:number-columns-spanned="1">
                    <text:list text:style-name="id1-3-2-2-2-4-1-4-3-3-1">
                      <text:list-item text:style-override="id1-3-2-2-2-4-1-4-3-3-1-1">
                        <text:number>•</text:number>
                        <text:p text:style-name="table_al">een ingrijpende herinrichting van openbaar gebied met aanzienlijke gevolgen voor omwonenden en gebruikers van het betreffende gebied;</text:p>
                      </text:list-item>
                      <text:list-item text:style-override="id1-3-2-2-2-4-1-4-3-3-1-2">
                        <text:number>•</text:number>
                        <text:p text:style-name="table_al">het aanpassen van doorgaande wegen (stroomwegen en gebiedsontsluitingswegen);</text:p>
                      </text:list-item>
                      <text:list-item text:style-override="id1-3-2-2-2-4-1-4-3-3-1-3">
                        <text:number>•</text:number>
                        <text:p text:style-name="table_al">het aanleggen van fietspaden;</text:p>
                      </text:list-item>
                      <text:list-item text:style-override="id1-3-2-2-2-4-1-4-3-3-1-4">
                        <text:number>•</text:number>
                        <text:p text:style-name="table_al">het aanleggen van (grootschalige) infrastructurele werken met aanzienlijke gevolgen voor omwonenden en gebruikers van het betreffende gebied;</text:p>
                      </text:list-item>
                      <text:list-item text:style-override="id1-3-2-2-2-4-1-4-3-3-1-5">
                        <text:number>•</text:number>
                        <text:p text:style-name="table_al">het bouwen van een infrastructurele of openbare voorziening met een hoogte van meer dan 5 meter en/of een oppervlakte van meer dan 50 m2;</text:p>
                      </text:list-item>
                      <text:list-item text:style-override="id1-3-2-2-2-4-1-4-3-3-1-6">
                        <text:number>•</text:number>
                        <text:p text:style-name="table_al">antennes met een hoogte van meer dan 40 meter;</text:p>
                      </text:list-item>
                      <text:list-item text:style-override="id1-3-2-2-2-4-1-4-3-3-1-7">
                        <text:number>•</text:number>
                        <text:p text:style-name="table_al">zonneparken met een oppervlakte van meer dan 1.000 m2;</text:p>
                      </text:list-item>
                      <text:list-item text:style-override="id1-3-2-2-2-4-1-4-3-3-1-8">
                        <text:number>•</text:number>
                        <text:p text:style-name="table_al">windturbines met een tiphoogte van meer dan 21 meter.</text:p>
                      </text:list-item>
                    </text:list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c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Complexe </text:span>
                      <text:span text:style-name="nadrukvet">ontwikkelprojecten,</text:span>
                    </text:p>
                    <text:p text:style-name="table_al">
                      <text:span text:style-name="nadrukvet">Gebiedsontwikkeling</text:span>
                    </text:p>
                  </table:table-cell>
                  <table:table-cell table:style-name="cell_frame_all" table:number-rows-spanned="1" table:number-columns-spanned="1">
                    <text:list text:style-name="id1-3-2-2-2-4-1-4-4-3-1">
                      <text:list-item text:style-override="id1-3-2-2-2-4-1-4-4-3-1-1">
                        <text:number>•</text:number>
                        <text:p text:style-name="table_al">uitbreiding van woonkernen;</text:p>
                      </text:list-item>
                      <text:list-item text:style-override="id1-3-2-2-2-4-1-4-4-3-1-2">
                        <text:number>•</text:number>
                        <text:p text:style-name="table_al">verblijfsrecreatieprojecten;</text:p>
                      </text:list-item>
                      <text:list-item text:style-override="id1-3-2-2-2-4-1-4-4-3-1-3">
                        <text:number>•</text:number>
                        <text:p text:style-name="table_al">dagrecreatieprojecten;</text:p>
                      </text:list-item>
                      <text:list-item text:style-override="id1-3-2-2-2-4-1-4-4-3-1-4">
                        <text:number>•</text:number>
                        <text:p text:style-name="table_al">aanleg of uitbreiding van bedrijventerreinen met een oppervlakte van meer dan 1.000 m2;</text:p>
                      </text:list-item>
                      <text:list-item text:style-override="id1-3-2-2-2-4-1-4-4-3-1-5">
                        <text:number>•</text:number>
                        <text:p text:style-name="table_al">herontwikkelingsprojecten of herstructureringsprojecten.</text:p>
                      </text:list-item>
                    </text:list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nderwerpen met maatschappelijke en politieke sensitiviteit</text:span>
                    </text:p>
                  </table:table-cell>
                  <table:table-cell table:style-name="cell_frame_all" table:number-rows-spanned="1" table:number-columns-spanned="1">
                    <text:list text:style-name="id1-3-2-2-2-4-1-4-5-3-1">
                      <text:list-item text:style-override="id1-3-2-2-2-4-1-4-5-3-1-1">
                        <text:number>•</text:number>
                        <text:p text:style-name="table_al">huisvesting van arbeidsmigranten (voor meer dan 10 personen);</text:p>
                      </text:list-item>
                      <text:list-item text:style-override="id1-3-2-2-2-4-1-4-5-3-1-2">
                        <text:number>•</text:number>
                        <text:p text:style-name="table_al">huisvesting van asielzoekers of andere categorieën vreemdelingen (voor meer dan 10 personen).</text:p>
                      </text:list-item>
                    </text:list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Uitzondering </text:p>
            <text:p text:style-name="al">De verplichting om de gemeenteraad vooraf om advies te vragen geldt niet wanneer het college van burgemeester en wethouders het voornemen heeft de gevraagde omgevingsvergunning te weigere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Hardheidsclausule</text:p>
            <text:p text:style-name="al">In uitzonderlijke gevallen wordt het college van burgemeester en wethouders toegestaan bindend advies van de gemeenteraad te vragen in zaken, waarbij daar politieke, maatschappelijke dan wel andere redenen voor zijn. 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Inwerkingtreding </text:p>
            <text:p text:style-name="al">Dit besluit treedt in werking met ingang van de dag waarop artikel 16.15a aanhef en sub b onder 1 Omgevingswet in werking treedt. 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Citeertitel</text:p>
            <text:p text:style-name="al">Dit besluit wordt aangehaald als: Besluit bindend adviesrecht gemeenteraad onder Omgevingswet gemeente Noord-Beveland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‎Aldus vastgesteld door de raad van de gemeente Noord-Beveland in zijn openbare vergadering van ‎26 oktober 2023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Griffier</text:span></text:p>
            <text:p><text:span text:style-name="functie">J. Stroop MA</text:span></text:p>
          </text:section>
          <text:section text:name="ondertekening_id1-3-2-3-4">
            <text:p><text:span text:style-name="functie"/></text:p>
            <text:p><text:span text:style-name="functie">De voorzitter</text:span></text:p>
            <text:p><text:span text:style-name="functie">drs. G.L. Meeuwiss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-Beveland</text:p>
            </table:table-cell>
            <table:table-cell office:value-type="string" table:style-name="header.C">
              <text:p text:style-name="headerright"><text:span text:style-name="nr">Nr. 472350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350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350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5/xml/MC-DRP-OverigeBvAS-Web-CB.xml</meta:user-defined>
    <meta:user-defined meta:name="OVERHEID.Gemeente/DC.creator">Noord-Beve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oord-Beveland</meta:user-defined>
    <meta:user-defined meta:name="OVERHEID.Gemeente/OVERHEID.authority">Noord-Bevel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DC.source">Onbekend</meta:user-defined>
    <meta:user-defined meta:name="OVERHEIDop.referentienummer">Z20.002146</meta:user-defined>
    <meta:user-defined meta:name="DCTERMS.alternative">Besluit bindend adviesrecht gemeenteraad onder Omgevingswet gemeente Noord-Beveland</meta:user-defined>
    <dc:language>nl</dc:language>
    <meta:user-defined meta:name="OVERHEIDop.locatietype/OVERHEIDop.gebiedsmarkering">Gemeente</meta:user-defined>
    <meta:user-defined meta:name="DC.title">Besluit bindend adviesrecht gemeenteraad onder Omgevingswet gemeente Noord-Beveland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2350</meta:user-defined>
    <meta:user-defined meta:name="OVERHEIDop.betreftRegeling">CVDR702836_1</meta:user-defined>
    <meta:user-defined meta:name="OVERHEIDop.GmbID/DC.identifier">gmb-2023-472350</meta:user-defined>
    <meta:user-defined meta:name="xs:date/OVERHEIDop.startdatum">2024-01-01</meta:user-defined>
    <meta:user-defined meta:name="OVERHEIDop.versieInformatie"/>
  </office:meta>
</office:document-meta>
</file>