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2-4-1-6-2-3-1">
      <text:list-level-style-bullet text:bullet-char="•" text:level="1">
        <style:list-level-properties text:min-label-width="10mm"/>
      </text:list-level-style-bullet>
    </text:list-style>
    <text:list-style style:name="id1-3-2-2-2-4-1-6-2-3-1-1">
      <text:list-level-style-bullet text:bullet-char="•" text:level="1">
        <style:list-level-properties text:min-label-width="10mm"/>
      </text:list-level-style-bullet>
    </text:list-style>
    <text:list-style style:name="id1-3-2-2-2-4-1-6-2-3-1-2">
      <text:list-level-style-bullet text:bullet-char="•" text:level="1">
        <style:list-level-properties text:min-label-width="10mm"/>
      </text:list-level-style-bullet>
    </text:list-style>
    <text:list-style style:name="id1-3-2-2-2-4-1-6-2-3-1-3">
      <text:list-level-style-bullet text:bullet-char="•" text:level="1">
        <style:list-level-properties text:min-label-width="10mm"/>
      </text:list-level-style-bullet>
    </text:list-style>
    <text:list-style style:name="id1-3-2-2-2-4-1-6-2-3-1-4">
      <text:list-level-style-bullet text:bullet-char="•" text:level="1">
        <style:list-level-properties text:min-label-width="10mm"/>
      </text:list-level-style-bullet>
    </text:list-style>
    <text:list-style style:name="id1-3-2-2-2-4-1-6-2-3-1-5">
      <text:list-level-style-bullet text:bullet-char="•" text:level="1">
        <style:list-level-properties text:min-label-width="10mm"/>
      </text:list-level-style-bullet>
    </text:list-style>
    <text:list-style style:name="id1-3-2-2-2-4-1-6-2-3-1-6">
      <text:list-level-style-bullet text:bullet-char="•" text:level="1">
        <style:list-level-properties text:min-label-width="10mm"/>
      </text:list-level-style-bullet>
    </text:list-style>
    <text:list-style style:name="id1-3-2-2-2-4-1-6-2-3-1-7">
      <text:list-level-style-bullet text:bullet-char="•" text:level="1">
        <style:list-level-properties text:min-label-width="10mm"/>
      </text:list-level-style-bullet>
    </text:list-style>
    <text:list-style style:name="id1-3-2-2-2-4-1-6-2-3-1-8">
      <text:list-level-style-bullet text:bullet-char="•" text:level="1">
        <style:list-level-properties text:min-label-width="10mm"/>
      </text:list-level-style-bullet>
    </text:list-style>
    <text:list-style style:name="id1-3-2-2-2-4-1-6-2-3-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9">
      <text:list-level-style-bullet text:bullet-char="•" text:level="1">
        <style:list-level-properties text:min-label-width="10mm"/>
      </text:list-level-style-bullet>
    </text:list-style>
    <text:list-style style:name="id1-3-2-2-2-4-1-6-2-3-1-10">
      <text:list-level-style-bullet text:bullet-char="•" text:level="1">
        <style:list-level-properties text:min-label-width="10mm"/>
      </text:list-level-style-bullet>
    </text:list-style>
    <text:list-style style:name="id1-3-2-2-2-4-1-6-2-3-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2-3-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4-3-1">
      <text:list-level-style-bullet text:bullet-char="•" text:level="1">
        <style:list-level-properties text:min-label-width="10mm"/>
      </text:list-level-style-bullet>
    </text:list-style>
    <text:list-style style:name="id1-3-2-2-2-4-1-6-4-3-1-1">
      <text:list-level-style-bullet text:bullet-char="•" text:level="1">
        <style:list-level-properties text:min-label-width="10mm"/>
      </text:list-level-style-bullet>
    </text:list-style>
    <text:list-style style:name="id1-3-2-2-2-4-1-6-4-3-1-2">
      <text:list-level-style-bullet text:bullet-char="•" text:level="1">
        <style:list-level-properties text:min-label-width="10mm"/>
      </text:list-level-style-bullet>
    </text:list-style>
    <text:list-style style:name="id1-3-2-2-2-4-1-6-4-3-1-3">
      <text:list-level-style-bullet text:bullet-char="•" text:level="1">
        <style:list-level-properties text:min-label-width="10mm"/>
      </text:list-level-style-bullet>
    </text:list-style>
    <text:list-style style:name="id1-3-2-2-2-4-1-6-4-3-1-4">
      <text:list-level-style-bullet text:bullet-char="•" text:level="1">
        <style:list-level-properties text:min-label-width="10mm"/>
      </text:list-level-style-bullet>
    </text:list-style>
    <text:list-style style:name="id1-3-2-2-2-4-1-6-4-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4-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4-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4-3-1-5">
      <text:list-level-style-bullet text:bullet-char="•" text:level="1">
        <style:list-level-properties text:min-label-width="10mm"/>
      </text:list-level-style-bullet>
    </text:list-style>
    <text:list-style style:name="id1-3-2-2-2-4-1-6-4-3-1-6">
      <text:list-level-style-bullet text:bullet-char="•" text:level="1">
        <style:list-level-properties text:min-label-width="10mm"/>
      </text:list-level-style-bullet>
    </text:list-style>
    <text:list-style style:name="id1-3-2-2-2-4-1-6-5-3-1">
      <text:list-level-style-bullet text:bullet-char="•" text:level="1">
        <style:list-level-properties text:min-label-width="10mm"/>
      </text:list-level-style-bullet>
    </text:list-style>
    <text:list-style style:name="id1-3-2-2-2-4-1-6-5-3-1-1">
      <text:list-level-style-bullet text:bullet-char="•" text:level="1">
        <style:list-level-properties text:min-label-width="10mm"/>
      </text:list-level-style-bullet>
    </text:list-style>
    <text:list-style style:name="id1-3-2-2-2-4-1-6-5-3-1-2">
      <text:list-level-style-bullet text:bullet-char="•" text:level="1">
        <style:list-level-properties text:min-label-width="10mm"/>
      </text:list-level-style-bullet>
    </text:list-style>
    <text:list-style style:name="id1-3-2-2-2-4-1-6-5-3-1-3">
      <text:list-level-style-bullet text:bullet-char="•" text:level="1">
        <style:list-level-properties text:min-label-width="10mm"/>
      </text:list-level-style-bullet>
    </text:list-style>
    <text:list-style style:name="id1-3-2-2-2-4-1-6-6-3-1">
      <text:list-level-style-bullet text:bullet-char="•" text:level="1">
        <style:list-level-properties text:min-label-width="10mm"/>
      </text:list-level-style-bullet>
    </text:list-style>
    <text:list-style style:name="id1-3-2-2-2-4-1-6-6-3-1-1">
      <text:list-level-style-bullet text:bullet-char="•" text:level="1">
        <style:list-level-properties text:min-label-width="10mm"/>
      </text:list-level-style-bullet>
    </text:list-style>
    <text:list-style style:name="id1-3-2-2-2-4-1-6-6-3-1-2">
      <text:list-level-style-bullet text:bullet-char="•" text:level="1">
        <style:list-level-properties text:min-label-width="10mm"/>
      </text:list-level-style-bullet>
    </text:list-style>
    <text:list-style style:name="id1-3-2-2-2-4-1-6-6-3-1-3">
      <text:list-level-style-bullet text:bullet-char="•" text:level="1">
        <style:list-level-properties text:min-label-width="10mm"/>
      </text:list-level-style-bullet>
    </text:list-style>
    <text:list-style style:name="id1-3-2-2-2-4-1-6-6-3-1-4">
      <text:list-level-style-bullet text:bullet-char="•" text:level="1">
        <style:list-level-properties text:min-label-width="10mm"/>
      </text:list-level-style-bullet>
    </text:list-style>
    <text:list-style style:name="id1-3-2-2-2-4-1-6-6-3-1-5">
      <text:list-level-style-bullet text:bullet-char="•" text:level="1">
        <style:list-level-properties text:min-label-width="10mm"/>
      </text:list-level-style-bullet>
    </text:list-style>
    <text:list-style style:name="id1-3-2-2-2-4-1-6-7-3-1">
      <text:list-level-style-bullet text:bullet-char="•" text:level="1">
        <style:list-level-properties text:min-label-width="10mm"/>
      </text:list-level-style-bullet>
    </text:list-style>
    <text:list-style style:name="id1-3-2-2-2-4-1-6-7-3-1-1">
      <text:list-level-style-bullet text:bullet-char="•" text:level="1">
        <style:list-level-properties text:min-label-width="10mm"/>
      </text:list-level-style-bullet>
    </text:list-style>
    <text:list-style style:name="id1-3-2-2-2-4-1-6-7-3-1-2">
      <text:list-level-style-bullet text:bullet-char="•" text:level="1">
        <style:list-level-properties text:min-label-width="10mm"/>
      </text:list-level-style-bullet>
    </text:list-style>
    <text:list-style style:name="id1-3-2-2-2-4-1-6-7-3-1-3">
      <text:list-level-style-bullet text:bullet-char="•" text:level="1">
        <style:list-level-properties text:min-label-width="10mm"/>
      </text:list-level-style-bullet>
    </text:list-style>
    <text:list-style style:name="id1-3-2-2-2-4-1-6-7-3-1-4">
      <text:list-level-style-bullet text:bullet-char="•" text:level="1">
        <style:list-level-properties text:min-label-width="10mm"/>
      </text:list-level-style-bullet>
    </text:list-style>
    <text:list-style style:name="id1-3-2-2-2-4-1-6-7-3-1-5">
      <text:list-level-style-bullet text:bullet-char="•" text:level="1">
        <style:list-level-properties text:min-label-width="10mm"/>
      </text:list-level-style-bullet>
    </text:list-style>
    <text:list-style style:name="id1-3-2-2-2-4-1-6-8-3-1">
      <text:list-level-style-bullet text:bullet-char="•" text:level="1">
        <style:list-level-properties text:min-label-width="10mm"/>
      </text:list-level-style-bullet>
    </text:list-style>
    <text:list-style style:name="id1-3-2-2-2-4-1-6-8-3-1-1">
      <text:list-level-style-bullet text:bullet-char="•" text:level="1">
        <style:list-level-properties text:min-label-width="10mm"/>
      </text:list-level-style-bullet>
    </text:list-style>
    <text:list-style style:name="id1-3-2-2-2-4-1-6-8-3-1-2">
      <text:list-level-style-bullet text:bullet-char="•" text:level="1">
        <style:list-level-properties text:min-label-width="10mm"/>
      </text:list-level-style-bullet>
    </text:list-style>
  </office:automatic-styles>
  <office:body>
    <office:text>
      <text:p text:style-name="new_page_staatscourant"/>
      <text:p text:style-name="single-kop-titel">Besluit verplichte participatie initiatiefnemers onder Omgevingswet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3 oktober 2023;</text:p>
            <text:p text:style-name="al"/>
            <text:p text:style-name="al">gelet op ‎het bepaalde in artikel 16.55 lid 7 Omgevingswet;</text:p>
            <text:p text:style-name="al"/>
            <text:p text:style-name="al">overwegende dat de gemeenteraad op grond van artikel 16.55 lid 7 Omgevingswet bevoegd is om categorieën gevallen van buitenplanse omgevingsplanactiviteiten aan te wijzen waarin participatie van en overleg met derden verplicht is voordat een aanvraag om een omgevingsvergunning waarvoor het college van burgemeester en wethouders bevoegd gezag is, kan worden ingediend;</text:p>
            <text:p text:style-name="al"/>
            <text:p text:style-name="al">BESLUIT:</text:p>
            <text:p text:style-name="al"/>
            <text:p text:style-name="al">vast te stellen het “Besluit verplichte participatie initiatiefnemers onder Omgevingswet gemeente Noord- 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en leeswijzer</text:p>
            <text:p text:style-name="al">Onder de Omgevingswet kunnen omgevingsvergunningen verleend worden door middel van een buitenplanse omgevingsplanactiviteit. Daarmee kan – ondanks strijd met het Omgevingsplan – toch een vergunning worden verleend door het college van burgemeester en wethouders. </text:p>
            <text:p text:style-name="al"/>
            <text:p text:style-name="al">De gemeenteraad kan gevallen van categorieën aanwijzen, waarin participatie van en overleg met derden verplicht is voordat een aanvraag om een omgevingsvergunning waarvoor het college van burgemeester en wethouders bevoegd gezag is, kan worden ingediend. </text:p>
          </text:section>
          <text:section text:name="artikel_id1-3-2-2-2" text:style-name="artikel">
            <text:p text:style-name="artikel_kop_titel"><text:span text:style-name="artikel_kop_label">Artikel</text:span> <text:span text:style-name="artikel_kop_nr">2</text:span> Categorieën van gevallen bindend adviesrecht</text:p>
            <text:p text:style-name="al">De gemeenteraad wil in de volgende gevallen participatie verplicht stellen bij buitenplanse omgevingsplanactiviteite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3">
                    <text:p text:style-name="table_al">
                      <text:span text:style-name="nadrukvet">Categorie 1: Reguliere procedure (8 weken)</text:span>
                    </text:p>
                  </table:table-cell>
                  <table:table-cell table:style-name="cell_frame_all" table:number-rows-spanned="1" table:number-columns-spanned="2">
                    <text:p text:style-name="table_al">
                      <text:span text:style-name="nadrukvet">Particip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schalige activiteiten zonder aanzienlijke effecten voor de fysieke leefomgeving</text:span>
                    </text:p>
                  </table:table-cell>
                  <table:table-cell table:style-name="cell_frame_all" table:number-rows-spanned="1" table:number-columns-spanned="1">
                    <text:list text:style-name="id1-3-2-2-2-4-1-6-2-3-1">
                      <text:list-item text:style-override="id1-3-2-2-2-4-1-6-2-3-1-1">
                        <text:number>•</text:number>
                        <text:p text:style-name="table_al">uitbreiden van een woning of recreatiewoning (hoofdgebouw, aan- of uitbouw);</text:p>
                      </text:list-item>
                      <text:list-item text:style-override="id1-3-2-2-2-4-1-6-2-3-1-2">
                        <text:number>•</text:number>
                        <text:p text:style-name="table_al">een bijgebouw bij een woning of recreatiewoning (garage, tuinhuis);</text:p>
                      </text:list-item>
                      <text:list-item text:style-override="id1-3-2-2-2-4-1-6-2-3-1-3">
                        <text:number>•</text:number>
                        <text:p text:style-name="table_al">een dakterras, balkon of andere niet op de grond gelegen buitenruimte aan of op een gebouw;</text:p>
                      </text:list-item>
                      <text:list-item text:style-override="id1-3-2-2-2-4-1-6-2-3-1-4">
                        <text:number>•</text:number>
                        <text:p text:style-name="table_al">een dakkapel, dakopbouw of gelijksoortige uitbreiding van een gebouw;</text:p>
                      </text:list-item>
                      <text:list-item text:style-override="id1-3-2-2-2-4-1-6-2-3-1-5">
                        <text:number>•</text:number>
                        <text:p text:style-name="table_al">de uitbreiding van een bouwwerk met een bouwdeel van ondergeschikte aard;</text:p>
                      </text:list-item>
                      <text:list-item text:style-override="id1-3-2-2-2-4-1-6-2-3-1-6">
                        <text:number>•</text:number>
                        <text:p text:style-name="table_al">het bouwen van een infrastructurele of openbare voorziening met een hoogte van maximaal 5 meter en een oppervlakte van maximaal 50 m2;</text:p>
                      </text:list-item>
                      <text:list-item text:style-override="id1-3-2-2-2-4-1-6-2-3-1-7">
                        <text:number>•</text:number>
                        <text:p text:style-name="table_al">een niet-ingrijpende herinrichting van openbaar gebied;</text:p>
                      </text:list-item>
                      <text:list-item text:style-override="id1-3-2-2-2-4-1-6-2-3-1-8">
                        <text:number>•</text:number>
                        <text:p text:style-name="table_al">het al dan niet tijdelijk wijzigen van het gebruik van gebouwen en terreinen (eventueel in samenhang met inpandige bouwactiviteiten), indien:</text:p>
                        <text:list text:style-name="id1-3-2-2-2-4-1-6-2-3-1-8-3">
                          <text:list-item text:style-override="id1-3-2-2-2-4-1-6-2-3-1-8-3-1">
                            <text:number>o</text:number>
                            <text:p text:style-name="table_al">het een horecafunctie betreft met een vloeroppervlakte van maximaal 25 m2,</text:p>
                          </text:list-item>
                          <text:list-item text:style-override="id1-3-2-2-2-4-1-6-2-3-1-8-3-2">
                            <text:number>o</text:number>
                            <text:p text:style-name="table_al">het een andere functie dan horeca betreft met een vloeroppervlakte van maximaal 250 m2;</text:p>
                          </text:list-item>
                        </text:list>
                      </text:list-item>
                      <text:list-item text:style-override="id1-3-2-2-2-4-1-6-2-3-1-9">
                        <text:number>•</text:number>
                        <text:p text:style-name="table_al">een kleinschalige windturbine op een agrarisch bouwvlak met een tiphoogte van maximaal 21 meter;</text:p>
                      </text:list-item>
                      <text:list-item text:style-override="id1-3-2-2-2-4-1-6-2-3-1-10">
                        <text:number>•</text:number>
                        <text:p text:style-name="table_al">de bouw of uitbreiding van een niet voor bewoning bestemd gebouw waarbij slechts in geringe mate wordt afgeweken van de voorgeschreven maten in het bestemmingsplan, mits:</text:p>
                        <text:list text:style-name="id1-3-2-2-2-4-1-6-2-3-1-10-3">
                          <text:list-item text:style-override="id1-3-2-2-2-4-1-6-2-3-1-10-3-1">
                            <text:number>o</text:number>
                            <text:p text:style-name="table_al">de maten voor oppervlakte, hoogte en inhoud met niet meer dan 25% worden overschreden,</text:p>
                          </text:list-item>
                          <text:list-item text:style-override="id1-3-2-2-2-4-1-6-2-3-1-10-3-2">
                            <text:number>o</text:number>
                            <text:p text:style-name="table_al">de minimale afstand tot de perceelsgrens slechts wordt overschreden indien de eigenaar van het aangrenzende perceel daartegen geen bezwaar heeft;</text:p>
                          </text:list-item>
                          <text:list-item text:style-override="id1-3-2-2-2-4-1-6-2-3-1-10-3-3">
                            <text:number>o</text:number>
                            <text:p text:style-name="table_al">de bebouwingsgrens met niet meer dan 10 meter wordt overschreden.</text:p>
                          </text:list-item>
                        </text:list>
                      </text:list-item>
                    </text:list>
                  </table:table-cell>
                  <table:table-cell table:style-name="cell_frame_all" table:number-rows-spanned="1" table:number-columns-spanned="2">
                    <text:p text:style-name="table_al">Licht tot middel (afhankelijk van aard en omvang van de activiteit)</text:p>
                  </table:table-cell>
                </table:table-row>
                <table:table-row table:style-name="row">
                  <table:table-cell table:style-name="cell_frame_all" table:number-rows-spanned="1" table:number-columns-spanned="4">
                    <text:p text:style-name="table_al">
                      <text:span text:style-name="nadrukvet">Categorie 2: </text:span>
                      <text:span text:style-name="nadrukvet">Activiteiten die aanzienlijke gevolgen kunnen hebben voor de fysieke leefomgeving</text:span>
                    </text:p>
                  </table:table-cell>
                  <table:table-cell table:style-name="cell_frame_all" table:number-rows-spanned="1" table:number-columns-spanned="1">
                    <text:p text:style-name="table_al">
                      <text:span text:style-name="nadrukvet">Participatie</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Kleinschalige ontwikkelingen die aanzienlijke effecten kunnen hebben voor de fysieke leefomgeving</text:span>
                    </text:p>
                  </table:table-cell>
                  <table:table-cell table:style-name="cell_frame_all" table:number-rows-spanned="1" table:number-columns-spanned="2">
                    <text:list text:style-name="id1-3-2-2-2-4-1-6-4-3-1">
                      <text:list-item text:style-override="id1-3-2-2-2-4-1-6-4-3-1-1">
                        <text:number>•</text:number>
                        <text:p text:style-name="table_al">de bouw van één of meer woningen;</text:p>
                      </text:list-item>
                      <text:list-item text:style-override="id1-3-2-2-2-4-1-6-4-3-1-2">
                        <text:number>•</text:number>
                        <text:p text:style-name="table_al">het bouwen of plaatsen van één of meer recreatieverblijven;</text:p>
                      </text:list-item>
                      <text:list-item text:style-override="id1-3-2-2-2-4-1-6-4-3-1-3">
                        <text:number>•</text:number>
                        <text:p text:style-name="table_al">het bouwen of plaatsen van één of meer tiny houses of flexwoningen;</text:p>
                      </text:list-item>
                      <text:list-item text:style-override="id1-3-2-2-2-4-1-6-4-3-1-4">
                        <text:number>•</text:number>
                        <text:p text:style-name="table_al">het wijzigen van het gebruik van gebouwen en terreinen (eventueel in samenhang met inpandige bouwactiviteiten), indien: </text:p>
                        <text:list text:style-name="id1-3-2-2-2-4-1-6-4-3-1-4-3">
                          <text:list-item text:style-override="id1-3-2-2-2-4-1-6-4-3-1-4-3-1">
                            <text:number>o</text:number>
                            <text:p text:style-name="table_al">het een horecafunctie betreft met een vloeroppervlakte van meer dan 25 m2,</text:p>
                          </text:list-item>
                          <text:list-item text:style-override="id1-3-2-2-2-4-1-6-4-3-1-4-3-2">
                            <text:number>o</text:number>
                            <text:p text:style-name="table_al">het een andere functie dan horeca betreft met een vloeroppervlakte van meer dan 250 m2;</text:p>
                          </text:list-item>
                        </text:list>
                      </text:list-item>
                      <text:list-item text:style-override="id1-3-2-2-2-4-1-6-4-3-1-5">
                        <text:number>•</text:number>
                        <text:p text:style-name="table_al">de bouw of uitbreiding van een niet voor bewoning bestemd gebouw waarbij de in het bestemmingsplan voorgeschreven maten voor oppervlakte, hoogte en/of inhoud met meer dan 25% worden overschreden;</text:p>
                      </text:list-item>
                      <text:list-item text:style-override="id1-3-2-2-2-4-1-6-4-3-1-6">
                        <text:number>•</text:number>
                        <text:p text:style-name="table_al">de bouw of uitbreiding van een niet voor bewoning bestemd gebouw waarbij de in het bestemmingsplan vastgelegde bebouwingsgrens met meer dan 10 meter wordt overschreden.</text:p>
                      </text:list-item>
                    </text:list>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
                      <text:span text:style-name="nadrukvet">Kleinschalige infrastructurele projecten </text:span>
                    </text:p>
                  </table:table-cell>
                  <table:table-cell table:style-name="cell_frame_all" table:number-rows-spanned="1" table:number-columns-spanned="2">
                    <text:list text:style-name="id1-3-2-2-2-4-1-6-5-3-1">
                      <text:list-item text:style-override="id1-3-2-2-2-4-1-6-5-3-1-1">
                        <text:number>•</text:number>
                        <text:p text:style-name="table_al">een ingrijpende herinrichting van openbaar gebied met aanzienlijke gevolgen voor omwonenden en gebruikers van het betreffende gebied;</text:p>
                      </text:list-item>
                      <text:list-item text:style-override="id1-3-2-2-2-4-1-6-5-3-1-2">
                        <text:number>•</text:number>
                        <text:p text:style-name="table_al">het aanleggen van fietspaden;</text:p>
                      </text:list-item>
                      <text:list-item text:style-override="id1-3-2-2-2-4-1-6-5-3-1-3">
                        <text:number>•</text:number>
                        <text:p text:style-name="table_al">het bouwen van een infrastructurele of openbare voorziening met een hoogte van meer dan 5 meter en/of een oppervlakte van meer dan 50 m2.</text:p>
                      </text:list-item>
                    </text:list>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
                      <text:span text:style-name="nadrukvet">Grootschalige infrastructurele projecten en energieopwekking</text:span>
                    </text:p>
                  </table:table-cell>
                  <table:table-cell table:style-name="cell_frame_all" table:number-rows-spanned="1" table:number-columns-spanned="2">
                    <text:list text:style-name="id1-3-2-2-2-4-1-6-6-3-1">
                      <text:list-item text:style-override="id1-3-2-2-2-4-1-6-6-3-1-1">
                        <text:number>•</text:number>
                        <text:p text:style-name="table_al">het aanpassen van doorgaande wegen (stroomwegen en gebiedsontsluitingswegen);</text:p>
                      </text:list-item>
                      <text:list-item text:style-override="id1-3-2-2-2-4-1-6-6-3-1-2">
                        <text:number>•</text:number>
                        <text:p text:style-name="table_al">het aanleggen van (grootschalige) infrastructurele werken met aanzienlijke gevolgen voor omwonenden en gebruikers van het betreffende gebied;</text:p>
                      </text:list-item>
                      <text:list-item text:style-override="id1-3-2-2-2-4-1-6-6-3-1-3">
                        <text:number>•</text:number>
                        <text:p text:style-name="table_al">antennes met een hoogte van meer dan 40 meter;</text:p>
                      </text:list-item>
                      <text:list-item text:style-override="id1-3-2-2-2-4-1-6-6-3-1-4">
                        <text:number>•</text:number>
                        <text:p text:style-name="table_al">zonneparken met een oppervlakte van meer dan 1.000 m2;</text:p>
                      </text:list-item>
                      <text:list-item text:style-override="id1-3-2-2-2-4-1-6-6-3-1-5">
                        <text:number>•</text:number>
                        <text:p text:style-name="table_al">windturbines met een tiphoogte van meer dan 21 meter.</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omplexe </text:span>
                      <text:span text:style-name="nadrukvet">ontwikkelprojecten,</text:span>
                    </text:p>
                    <text:p text:style-name="table_al">
                      <text:span text:style-name="nadrukvet">Gebiedsontwikkeling</text:span>
                    </text:p>
                  </table:table-cell>
                  <table:table-cell table:style-name="cell_frame_all" table:number-rows-spanned="1" table:number-columns-spanned="2">
                    <text:list text:style-name="id1-3-2-2-2-4-1-6-7-3-1">
                      <text:list-item text:style-override="id1-3-2-2-2-4-1-6-7-3-1-1">
                        <text:number>•</text:number>
                        <text:p text:style-name="table_al">uitbreiding van woonkernen;</text:p>
                      </text:list-item>
                      <text:list-item text:style-override="id1-3-2-2-2-4-1-6-7-3-1-2">
                        <text:number>•</text:number>
                        <text:p text:style-name="table_al">verblijfsrecreatieprojecten;</text:p>
                      </text:list-item>
                      <text:list-item text:style-override="id1-3-2-2-2-4-1-6-7-3-1-3">
                        <text:number>•</text:number>
                        <text:p text:style-name="table_al">dagrecreatieprojecten;</text:p>
                      </text:list-item>
                      <text:list-item text:style-override="id1-3-2-2-2-4-1-6-7-3-1-4">
                        <text:number>•</text:number>
                        <text:p text:style-name="table_al">aanleg of uitbreiding van bedrijventerreinen met een oppervlakte van meer dan 1.000 m2;</text:p>
                      </text:list-item>
                      <text:list-item text:style-override="id1-3-2-2-2-4-1-6-7-3-1-5">
                        <text:number>•</text:number>
                        <text:p text:style-name="table_al">herontwikkelingsprojecten of herstructureringsprojecten.</text:p>
                      </text:list-item>
                    </text:list>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Onderwerpen met maatschappelijke en politieke sensitiviteit</text:span>
                    </text:p>
                  </table:table-cell>
                  <table:table-cell table:style-name="cell_frame_all" table:number-rows-spanned="1" table:number-columns-spanned="2">
                    <text:list text:style-name="id1-3-2-2-2-4-1-6-8-3-1">
                      <text:list-item text:style-override="id1-3-2-2-2-4-1-6-8-3-1-1">
                        <text:number>•</text:number>
                        <text:p text:style-name="table_al">huisvesting van arbeidsmigranten (voor meer dan 10 personen);</text:p>
                      </text:list-item>
                      <text:list-item text:style-override="id1-3-2-2-2-4-1-6-8-3-1-2">
                        <text:number>•</text:number>
                        <text:p text:style-name="table_al">huisvesting van asielzoekers of andere categorieën vreemdelingen (voor meer dan 10 personen).</text:p>
                      </text:list-item>
                    </text:list>
                  </table:table-cell>
                  <table:table-cell table:style-name="cell_frame_all" table:number-rows-spanned="1" table:number-columns-spanned="1">
                    <text:p text:style-name="table_al">Licht tot midde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waarop artikel 16.55 lid 7 Omgevingswet in werking treed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verplichte participatie initiatiefnemers onder Omgevingswet gemeente Noord-Beveland. </text:p>
          </text:section>
        </text:section>
        <text:section text:name="regeling-sluiting_id1-3-2-3" text:style-name="regeling-sluiting">
          <text:section text:name="ondertekening_id1-3-2-3-1">
            <text:p><text:span text:style-name="functie">Aldus vastgesteld door de raad van de gemeente Noord-Beveland in zijn openbare vergadering van ‎26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 Stroop MA</text:span></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3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0.002146</meta:user-defined>
    <meta:user-defined meta:name="DCTERMS.alternative">Besluit verplichte participatie initiatiefnemers onder Omgevingswet gemeente Noord-Beveland</meta:user-defined>
    <dc:language>nl</dc:language>
    <meta:user-defined meta:name="OVERHEIDop.locatietype/OVERHEIDop.gebiedsmarkering">Gemeente</meta:user-defined>
    <meta:user-defined meta:name="DC.title">Besluit verplichte participatie initiatiefnemers onder Omgevingswet gemeente Noord-Beveland</meta:user-defined>
    <meta:user-defined meta:name="DCTERMS.W3CDTF/DCTERMS.available">2023-11-06</meta:user-defined>
    <meta:user-defined meta:name="DCTERMS.W3CDTF/OVERHEIDop.jaargang">2023</meta:user-defined>
    <meta:user-defined meta:name="OVERHEIDop.publicationIssue">472349</meta:user-defined>
    <meta:user-defined meta:name="OVERHEIDop.betreftRegeling">CVDR702835_1</meta:user-defined>
    <meta:user-defined meta:name="OVERHEIDop.GmbID/DC.identifier">gmb-2023-472349</meta:user-defined>
    <meta:user-defined meta:name="xs:date/OVERHEIDop.startdatum">2024-01-01</meta:user-defined>
    <meta:user-defined meta:name="OVERHEIDop.versieInformatie"/>
  </office:meta>
</office:document-meta>
</file>