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projectomgevingsvergunning, Rembrandthage 103 t/m 111 (oneven), Pieter de Laerhage 18 t/ 24 (even) en 1 t/m 151 (oneven) en Galecopperdijk  1a, 1b, 2a, 2b 3a en 3b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brandthage 103 t/m 111 (oneven), Pieter de Laerhage 18 t/ 24 (even) en 1 t/m 151 (oneven) en Galecopperdijk 1a, 1b, 2a, 2b 3a en 3b te Nieuwegein</text:p>
            <text:p text:style-name="common-al">
            <text:span text:style-name="nadrukcur">Omschrijving: </text:span>het realiseren van 79 woningen en 6 vrije kavels (project Aan de Zijdewende)</text:p>
            <text:p text:style-name="common-al">
            <text:span text:style-name="nadrukcur">Kenmerk: </text:span>Z2022-00000075</text:p>
            <text:p text:style-name="common-al">
            <text:span text:style-name="nadrukcur">Datum verzending: </text:span>2 november 2023</text:p>
            <text:p text:style-name="common-al">
            <text:span text:style-name="nadrukvet">Korte omschrijving project</text:span>
          </text:p>
            <text:p text:style-name="common-al">Het besluit heeft betrekking op een aangevraagde omgevingsvergunning voor het realiseren van 79 woningen en 6 vrije kavels. Dit bouwproject wordt 'Aan de Zijdewende' genoemd en bestaat uit 40 sociale en 14 middendure huurappartementen voor senioren (Pieter de Laerhage 1 t/m 119), 9 grondgebonden eengezinswoningen ( Rembrandthage 18 t/m 24 en Pieter van Laerhage 103 t/m 111), 14 tweekappers (Pieter van Laerhage 123 t/m 133 en 137 t/m 153) en 2 vrijstaande woningen (Pieter van Laerhage 121 en 135). Ook onderdeel van het project zijn 6 vrije kavels (Galecopperdijk 1a, 1b, 2a, 2b 3a en 3b) waarvoor in dit ontwerpbesluit de ruimtelijke uitgangpunten c.q. bouwmogelijkheden alvast worden bepaald in zogenaamde kavelpaspoorten.</text:p>
            <text:p text:style-name="common-al">Het bouwproject is in strijd met het geldende bestemmingsplan. De uitgebreide procedure die is doorlopen maakt het mogelijk om af te wijken van dat bestemmingsplan. Daarvoor is een ruimtelijke onderbouwing opgesteld inclusief alle revelante onderzoeksrapporten. Die vindt u in de bijlagen bij het ontwerpbesluit. Daar vindt u onder andere ook de bouwtekeningen en andere technische documenten.</text:p>
            <text:p text:style-name="common-al">Het ontwerpbesluit is gepubliceerd en heeft zes weken ter inzage gelegen (7 augustus t/m 18 september 2023) om een ieder in de gelegenheid te stellen, mondeling dan wel schriftelijk zienswijzen naar voren te brengen. Er zijn 5 zienswijzen ingediend. In bijlage 09.08 is de beantwoording van de zienswijzen opgenomen. N.a.v. de zienswijzen is het ontwerpbesluit op enkele aspecten aangepast:</text:p>
            <text:p text:style-name="common-al">•          Het inrichtingsplan voor de openbare ruimte (zie bijlage 03.04) is gewijzigd waarbij de positie van een nieuw trafohuisje langs de Rembrandthage is verplaatst naar een locatie aan de rand van het plangebied.</text:p>
            <text:p text:style-name="common-al">•          Er zijn aanvullende aandachtspunten opgenomen voor het BLVC plan (bijlage 08.01a) over de bouwfase van de vrije kavels langs de Galecopperdijk.</text:p>
            <text:p text:style-name="common-al">Het college heeft op 31 oktober 2023 ingestemd met de beantwoording van de zienswijze en het verlenen van de projectomgevingsvergunning (zie bijlage 09.09). Daarbij heeft zij ook een positieve grondhouding aangenomen ten aanzien van de mogelijkheid om zwaar bouwverkeer ten behoeve van de realisering van de woningen op de vrije kavels langs de Galecopperdijk via een tijdelijke westelijke aanrijroute te laten plaatsvinden, en dit qua noodzaak nader te onderzoeken in afstemming met de initiatiefnemer en de betrokken aannemers.</text:p>
            <text:p text:style-name="common-al">p dit besluit is de Crisis- en herstelwet van toepassing (<text:a xlink:href="https://wetten.overheid.nl/BWBR0027431/2023-07-01/#Hoofdstuk2_Afdeling6" xlink:type="simple">versnelde bouwprojecten, hoofdstuk 2, afdeling 6, artikel 2.9</text:a>).</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text:span text:style-name="nadrukcur">Op grond van de Crisis- en herstelwet moet het beroepsschrift direct de beroepsgronden bevatten. De beroepsgronden kunnen na afloop van de beroepstermijn niet meer worden aangevuld.</text:span></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griffierecht). U vindt via <text:a xlink:href="https://www.rechtspraak.nl/Naar-de-rechter/Kosten-rechtszaak/Griffierecht/Paginas/Griffierecht-bestuursrecht.aspx" xlink:type="simple">deze link</text:a> meer informatie over di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234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0075</meta:user-defined>
    <meta:user-defined meta:name="DCTERMS.abstract">Betreft: Beschikking op aanvraag op locatie Rembrandthage 103 t/m 111 (oneven), Pieter de Laerhage 18 t/ 24 (even) en 1 t/m 151 (oneven) en Galecopperdijk  1a, 1b, 2a, 2b 3a en 3b te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voor een projectomgevingsvergunning, Rembrandthage 103 t/m 111 (oneven), Pieter de Laerhage 18 t/ 24 (even) en 1 t/m 151 (oneven) en Galecopperdijk  1a, 1b, 2a, 2b 3a en 3b te Nieuwegein</meta:user-defined>
    <meta:user-defined meta:name="DCTERMS.W3CDTF/DCTERMS.available">2023-11-06</meta:user-defined>
    <meta:user-defined meta:name="DCTERMS.W3CDTF/OVERHEIDop.jaargang">2023</meta:user-defined>
    <meta:user-defined meta:name="OVERHEIDop.publicationIssue">472341</meta:user-defined>
    <meta:user-defined meta:name="OVERHEIDop.GmbID/DC.identifier">gmb-2023-472341</meta:user-defined>
    <meta:user-defined meta:name="OVERHEIDop.versieInformatie"/>
  </office:meta>
</office:document-meta>
</file>