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woning - Utrechtseweg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5</text:p>
            <text:p text:style-name="common-al">Omschrijving: bouwen van de woning</text:p>
            <text:p text:style-name="common-al">Locatie: Utrechtseweg 3C</text:p>
            <text:p text:style-name="common-al">Activiteit: bouwen , in- en uitrit, afwijken bestemmingsplan.</text:p>
            <text:p text:style-name="common-al">Verzenddatum: 28 september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233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3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3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woning - Utrechtseweg 3C</meta:user-defined>
    <meta:user-defined meta:name="DCTERMS.W3CDTF/DCTERMS.available">2023-11-06</meta:user-defined>
    <meta:user-defined meta:name="DCTERMS.W3CDTF/OVERHEIDop.jaargang">2023</meta:user-defined>
    <meta:user-defined meta:name="OVERHEIDop.publicationIssue">472339</meta:user-defined>
    <meta:user-defined meta:name="OVERHEIDop.GmbID/DC.identifier">gmb-2023-472339</meta:user-defined>
    <meta:user-defined meta:name="OVERHEIDop.versieInformatie"/>
  </office:meta>
</office:document-meta>
</file>