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8162251, Stationsstraat 42 2641GM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30-10-2023 Verwijderen asbest</text:p>
            <text:p text:style-name="common-al">OLO-nummer: 8162251</text:p>
            <text:p text:style-name="common-al">Locatie: Stationsstraat 42 2641GM Pijnacker</text:p>
            <text:p text:style-name="common-al">Datum besluit: 02-11-2023</text:p>
            <text:p text:style-name="common-al"/>
            <text:p text:style-name="common-al">Tegen deze geaccepteerde meld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72338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338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338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466046</meta:user-defined>
    <meta:user-defined meta:name="DCTERMS.abstract">Verwijderen asbest</meta:user-defined>
    <dc:language>nl</dc:language>
    <meta:user-defined meta:name="OVERHEIDop.locatietype/OVERHEIDop.gebiedsmarkering">Punt</meta:user-defined>
    <meta:user-defined meta:name="DC.title">Geaccepteerde sloopmelding ter kennisgeving, 8162251, Stationsstraat 42 2641GM Pijnacker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2338</meta:user-defined>
    <meta:user-defined meta:name="OVERHEIDop.GmbID/DC.identifier">gmb-2023-472338</meta:user-defined>
    <meta:user-defined meta:name="OVERHEIDop.versieInformatie"/>
  </office:meta>
</office:document-meta>
</file>