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Diensten van Algemeen Economisch Belang (DAEB)</text:p>
      <text:section text:name="regeling_id1-3-2" text:style-name="regeling">
        <text:section text:name="aanhef_id1-3-2-1" text:style-name="aanhef">
          <text:section text:name="preambule_id1-3-2-1-1" text:style-name="preambule">
            <text:p text:style-name="al">Burgemeester en wethouders van Rijswijk delen het volgende mede.</text:p>
            <text:p text:style-name="al"/>
            <text:p text:style-name="al">Het college van burgemeester en wethouders heeft in zijn vergadering van 3 oktober 2023 besloten tot:</text:p>
            <text:p text:style-name="al"/>
            <text:p text:style-name="al">Gelet op de artikelen 14, 106 en 107 van het Verdrag betreffende de werking van de Europese Unie; gelet op het Vrijstellingsbesluit van de Europese Commissie voor diensten van algemeen economisch belang van 20 december 2011 (Pb. EU 2012, L 7/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
                <text:span text:style-name="nadrukvet">Aan te wijzen als Dienst van Algemeen Economisch Belang, de volgende diensten:</text:span>
              </text:p>
              </text:list-item>
              <text:list-item text:style-override="id1-3-2-2-1-2-2">
                <text:number/>
                <text:p text:style-name="al">De exploitatie en het beheer van Optisport Zwembad De Schilp te Rijswijk.</text:p>
              </text:list-item>
              <text:list-item text:style-override="id1-3-2-2-1-2-3">
                <text:number>2.</text:number>
                <text:p text:style-name="al">
                <text:span text:style-name="nadrukvet">De aard en duur van de openbare dienstverplichtingen</text:span>
              </text:p>
              </text:list-item>
              <text:list-item text:style-override="id1-3-2-2-1-2-4">
                <text:number/>
                <text:p text:style-name="al">Optisport Zwembad De Schilp heeft een bijzonder recht om voor de gemeente Rijswijk een zwembad te exploiteren overeenkomstig de exploitatieovereenkomst van 1 juli 2015 met een looptijd tot 30 juni 2030. De DAEB-aanwijzing wordt verleend voor de periode van 2 jaar, ingaande op 1 januari 2022 en eindigend op 31 december 2023 (de looptijd van deze SPUK MEOZ steun). </text:p>
              </text:list-item>
              <text:list-item text:style-override="id1-3-2-2-1-2-5">
                <text:number>3.</text:number>
                <text:p text:style-name="al">
                <text:span text:style-name="nadrukvet">De betrokken onderneming en het betrokken grondgebied</text:span>
              </text:p>
              </text:list-item>
              <text:list-item text:style-override="id1-3-2-2-1-2-6">
                <text:number/>
                <text:p text:style-name="al">Optisport Zwembad De Schilp gevestigd in de gemeente Rijswijk, aan de Schaapweg 4 (2285 SP), die diensten aanbiedt/uitvoert op het grondgebied van de gemeente Rijswijk. </text:p>
              </text:list-item>
              <text:list-item text:style-override="id1-3-2-2-1-2-7">
                <text:number>4.</text:number>
                <text:p text:style-name="al">
                <text:span text:style-name="nadrukvet">De aard van alle uitsluitende of bijzondere rechten die de onderneming door het toewijzende</text:span> overheidsorgaan zijn verleend</text:p>
              </text:list-item>
              <text:list-item text:style-override="id1-3-2-2-1-2-8">
                <text:number/>
                <text:p text:style-name="al">Het exploiteren van Zwembad De Schilp voor de inwoners van de gemeente Rijswijk en omstreken.</text:p>
              </text:list-item>
              <text:list-item text:style-override="id1-3-2-2-1-2-9">
                <text:number>5.</text:number>
                <text:p text:style-name="al">
                <text:span text:style-name="nadrukvet">De parameters voor de berekening, controle en de herziening van de compensatie</text:span>
              </text:p>
              </text:list-item>
              <text:list-item text:style-override="id1-3-2-2-1-2-10">
                <text:number/>
                <text:p text:style-name="al">Het compensatiebedrag is niet hoger dan nodig om de netto kosten van de DAEB te dekken. De wijze van berekening en de controle op de DAEB-werkzaamheden zijn conform artikel 5 van het DAEB Vrijstellingsbesluit vastgesteld in het verleningsbesluit van 3 oktober 2023.</text:p>
              </text:list-item>
              <text:list-item text:style-override="id1-3-2-2-1-2-11">
                <text:number>6.</text:number>
                <text:p text:style-name="al">
                <text:span text:style-name="nadrukvet">De regelingen om overcompensatie te vermijden en terug te betalen</text:span>
              </text:p>
              </text:list-item>
              <text:list-item text:style-override="id1-3-2-2-1-2-12">
                <text:number/>
                <text:p text:style-name="al">Dat de parameters voor de berekening, de controle en de herziening van de aan Optisport Zwembad De Schilp toegekende compensatie en de bepalingen om eventuele overcompensatie te vermijden en terug te vorderen, zijn opgenomen in de het verleningsbesluit van 3 oktober 2023.</text:p>
              </text:list-item>
            </text:list>
            <text:p text:style-name="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Bovengenoemd besluit wordt als service ook gepubliceerd in het huis-aan-huisblad Groot Rijswijk. Tevens wordt dit besluit als service beschikbaar gesteld via de website <text:a xlink:href="http://www.overheid.nl/" xlink:type="simple"><text:span text:style-name="nadrukondlijn">www.overheid.nl</text:span></text:a>.</text:p>
            <text:p text:style-name="al"/>
            <text:p text:style-name="al">Ook kunt u via de publieksbalie 7 tegen betaling een afschrift van het besluit verkrijgen. Deze balie bevindt zich in het stadhuis, Bogaardplein 15 en is geopend op <text:span text:style-name="nadrukcur">maandag en vrijdag van 09:00 uur tot 12:00 uur en dinsdag, woensdag en donderdag van 09:00 uur tot 17:00 uur.</text:span></text:p>
          </text:section>
        </text:section>
        <text:section text:name="regeling-sluiting_id1-3-2-3" text:style-name="regeling-sluiting">
          <text:section text:name="ondertekening_id1-3-2-3-1">
            <text:p><text:span text:style-name="functie">Rijswijk, 3 oktober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33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07 van de Verdrag betreffende de werking van de Europese Unie]|[1.0:c:BWBV0001506&amp;artikel=107&amp;g=2013-07-01</meta:user-defined>
    <meta:user-defined meta:name="OVERHEIDop.referentienummer">23.087051</meta:user-defined>
    <meta:user-defined meta:name="DCTERMS.alternative">Aanwijzingsbesluit Diensten van Algemeen Economisch Belang (DAEB)</meta:user-defined>
    <dc:language>nl</dc:language>
    <meta:user-defined meta:name="OVERHEIDop.locatietype/OVERHEIDop.gebiedsmarkering">Gemeente</meta:user-defined>
    <meta:user-defined meta:name="DC.title">Aanwijzingsbesluit Diensten van Algemeen Economisch Belang (DAEB)</meta:user-defined>
    <meta:user-defined meta:name="DCTERMS.W3CDTF/DCTERMS.available">2023-11-07</meta:user-defined>
    <meta:user-defined meta:name="DCTERMS.W3CDTF/OVERHEIDop.jaargang">2023</meta:user-defined>
    <meta:user-defined meta:name="OVERHEIDop.publicationIssue">472337</meta:user-defined>
    <meta:user-defined meta:name="OVERHEIDop.betreftRegeling">CVDR702834_1</meta:user-defined>
    <meta:user-defined meta:name="OVERHEIDop.GmbID/DC.identifier">gmb-2023-472337</meta:user-defined>
    <meta:user-defined meta:name="xs:date/OVERHEIDop.startdatum">2023-11-08</meta:user-defined>
    <meta:user-defined meta:name="OVERHEIDop.versieInformatie"/>
  </office:meta>
</office:document-meta>
</file>