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bestemmingsplan “Franklinstraat en Oostburgweg” (NL.IMRO.0153.BP20119-0002)</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26 oktober, omdat hierbij het verkeerde moment van terinzagelegging is genoemd. Hiermee wordt dit hersteld.</text:p>
            <text:p text:style-name="common-al">Het bestemmingsplan “Franklinstraat en Oostburgweg” maakt de realisatie van 12 woningen aan de Franklinstraat en 6 woningen op de hoek van Lage Bothofweg en Oostburgweg te Enschede mogelijk. </text:p>
            <text:p text:style-name="tussenkopcur">Inzien bestemmingsplan:</text:p>
            <text:p text:style-name="common-al">Het ontwerp-bestemmingsplan met de daarbij behorende stukken ligt van 9 november 2023 tot en met 20 december 2023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20119-0002" xlink:type="simple">http://www.ruimtelijkeplannen.nl/web-roo/?planidn=NL.IMRO.0153.BP20119-0002</text:a>
          </text:p>
            <text:p text:style-name="common-al">De bronbestanden kunnen worden gedownload via de webpagina</text:p>
            <text:p text:style-name="common-al">
            <text:a xlink:href="http://publiek.tercera-ro.nl/officieel/0153/NL.IMRO.0153.BP20119-0002/" xlink:type="simple">http://publiek.tercera-ro.nl/officieel/0153/NL.IMRO.0153.BP20119-0002/</text:a>
          </text:p>
            <text:p text:style-name="common-al">Dit kan op de volgende manieren: door te klikken op de link of deze link te kopiëren in uw browser. Ook kunt u op de website www.ruimtelijkeplannen.nl zoeken op naam. </text:p>
            <text:p text:style-name="tussenkopcur">Pdf-versie bestemmingsplan inzien:</text:p>
            <text:p text:style-name="common-al">Wilt u liever een pdf-versie (‘papieren’ versie) van het ontwerp-bestemmingsplan inzien? Dan verzoeken wij u een mail met de naam van het plan te sturen naar vergunning@enschede.nl. U ontvangt dan van ons een pdf-versie van het gevraagde ontwerp-bestemmingsplan. </text:p>
            <text:p text:style-name="tussenkopcur">Inloopbijeenkomst</text:p>
            <text:p text:style-name="common-al">Tijdens de bijeenkomst is het mogelijk om de voorgestelde plannen te zien, vragen te stellen over het plan en uw reactie te geven op de plannen.</text:p>
            <text:p text:style-name="common-al">Datum inloopbijeenkomst: maandag 20 november 2023 </text:p>
            <text:p text:style-name="common-al">Plaats inloopbijeenkomst: Wijkcentrum Lumen, Velveweg 54 Enschede</text:p>
            <text:p text:style-name="common-al">Tijdstip inloopbijeenkomst: 18.00 tot 20.00 uur</text:p>
            <text:p text:style-name="tussenkopcur">Heeft u vragen of wilt u een nadere toelichting?</text:p>
            <text:p text:style-name="common-al">Wilt u vragen stellen over het ontwerp-bestemmingsplan of een nadere toelichting ontvangen? Dan kunt u een email sturen aan vergunning@enschede.nl.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22">
              <text:list-item text:style-override="id1-3-2-1-1-22-1">
                <text:number>•</text:number>
                <text:p text:style-name="al">Digitale zienswijzen: kunnen worden ingediend via www.enschede.nl/zienswijze Om digitaal een zienswijze te kunnen indienen dient u te beschikken over DigiD of E-herkenning.</text:p>
              </text:list-item>
              <text:list-item text:style-override="id1-3-2-1-1-22-2">
                <text:number>•</text:number>
                <text:p text:style-name="al">Schriftelijke zienswijzen: kunnen worden gericht aan de gemeenteraad, Postbus 20, 7500 AA Enschede. In de brief moeten de volgende zaken vermeld worden: ‘zienswijze ontwerp-bestemmingsplan “Franklinstraat en Oostburgweg” uw naam en adres en uw handtekening. </text:p>
              </text:list-item>
              <text:list-item text:style-override="id1-3-2-1-1-22-3">
                <text:number>•</text:number>
                <text:p text:style-name="al">Mondelinge zienswijze: Hiervoor kan een afspraak worden gemaakt door een E-mail te sturen aan vergunning@enschede.nl.</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3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19-0002</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Tervisielegging ontwerp-bestemmingsplan “Franklinstraat en Oostburgweg” (NL.IMRO.0153.BP20119-0002)</meta:user-defined>
    <meta:user-defined meta:name="DCTERMS.W3CDTF/DCTERMS.available">2023-11-08</meta:user-defined>
    <meta:user-defined meta:name="DCTERMS.W3CDTF/OVERHEIDop.jaargang">2023</meta:user-defined>
    <meta:user-defined meta:name="OVERHEIDop.publicationIssue">472331</meta:user-defined>
    <meta:user-defined meta:name="OVERHEIDop.GmbID/DC.identifier">gmb-2023-472331</meta:user-defined>
    <meta:user-defined meta:name="OVERHEIDop.versieInformatie"/>
  </office:meta>
</office:document-meta>
</file>