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950 Hugo Verrieststraat 77, 111 te Tilburg, samenvoegen van 2 appartementen, 31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50 - I - Hugo Verrieststraat 77,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32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950 Hugo Verrieststraat 77, 111 te Tilburg, samenvoegen van 2 appartementen, 31 oktober 20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327</meta:user-defined>
    <meta:user-defined meta:name="OVERHEIDop.GmbID/DC.identifier">gmb-2023-472327</meta:user-defined>
    <meta:user-defined meta:name="OVERHEIDop.versieInformatie"/>
  </office:meta>
</office:document-meta>
</file>