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5 stuks Tiny Houses, Hool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5 stuks Tiny Houses</text:p>
            <text:p text:style-name="common-al">Locatie: Hool 9 Nuenen</text:p>
            <text:p text:style-name="common-al">Ontvangen op: 23-10-2023</text:p>
            <text:p text:style-name="common-al">Zaaknummer: 0820187639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232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2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2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76391</meta:user-defined>
    <meta:user-defined meta:name="DCTERMS.abstract">het oprichten 5 stuks Tiny House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5 stuks Tiny Houses, Hool 9 Nuenen: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21</meta:user-defined>
    <meta:user-defined meta:name="OVERHEIDop.GmbID/DC.identifier">gmb-2023-472321</meta:user-defined>
    <meta:user-defined meta:name="OVERHEIDop.versieInformatie"/>
  </office:meta>
</office:document-meta>
</file>