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in-kiosk type B Geldmaat Well, BGN02 F 6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in-kiosk type B Geldmaat Well aan BGN02 F 6167</text:p>
            <text:p text:style-name="common-al"/>
            <text:p text:style-name="common-al">De gemeente Bergen (L) heeft op 2 november 2023 een aanvraag voor een omgevingsvergunning ontvangen. De vergunning is aangevraagd voor Pin-kiosk type B Geldmaat Well aan BGN02 F 6167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070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72318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1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1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08</meta:user-defined>
    <meta:user-defined meta:name="DCTERMS.abstract">Betreft: Aanvraag op locatie BGN02 F 6167</meta:user-defined>
    <dc:language>nl</dc:language>
    <meta:user-defined meta:name="OVERHEIDop.locatietype/OVERHEIDop.gebiedsmarkering">Punt</meta:user-defined>
    <meta:user-defined meta:name="DC.title">Kennisgeving ontvangst aanvraag Omgevingsvergunning voor het Pin-kiosk type B Geldmaat Well, BGN02 F 6167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318</meta:user-defined>
    <meta:user-defined meta:name="OVERHEIDop.GmbID/DC.identifier">gmb-2023-472318</meta:user-defined>
    <meta:user-defined meta:name="OVERHEIDop.versieInformatie"/>
  </office:meta>
</office:document-meta>
</file>