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Bruuk 69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Bruuk 69 Groesbeek</text:p>
            <text:p text:style-name="common-al">Omschrijving: het plaatsen van een koolstofpoederinstallatie van RWZI Groesbeek </text:p>
            <text:p text:style-name="common-al">Datum ontvangst: 2 oktober 2023</text:p>
            <text:p text:style-name="common-al">Zaaknummer: W.Z23.107532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7231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1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Bruuk 69 Groesbee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315</meta:user-defined>
    <meta:user-defined meta:name="OVERHEIDop.GmbID/DC.identifier">gmb-2023-472315</meta:user-defined>
    <meta:user-defined meta:name="OVERHEIDop.versieInformatie"/>
  </office:meta>
</office:document-meta>
</file>