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Veldpostpark 1, 1171 LM, plaatsen van een tijdelijk projectbord op stellage, 24-10-2023, zaaknummer 03948438510 , olonummer 81464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230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0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0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Badhoevedorp, Veldpostpark 1, 1171 LM, plaatsen van een tijdelijk projectbord op stellage, 24-10-2023, zaaknummer 03948438510 , olonummer 8146479.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307</meta:user-defined>
    <meta:user-defined meta:name="OVERHEIDop.GmbID/DC.identifier">gmb-2023-472307</meta:user-defined>
    <meta:user-defined meta:name="OVERHEIDop.versieInformatie"/>
  </office:meta>
</office:document-meta>
</file>